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estkampweg 2, 5249 JV, Rosmalen, het vergroten van de productiehal en kantine en kleedruim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Biestkampweg 2, 5249 JV, Rosmalen, het vergroten van de productiehal en kantine en kleedruimten, bouwen, WB00033911, 08-07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99207</text:span><text:line-break/><text:date style:data-style-name="dag" text:fixed="true" text:date-value="2016-07-22"/><text:line-break/><text:date style:data-style-name="jaar" text:fixed="true" text:date-value="201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9207</text:span><text:date style:data-style-name="nicedate" text:fixed="true" text:date-value="201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9207</text:span><text:date style:data-style-name="nicedate" text:fixed="true" text:date-value="201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iestkampweg 2, 5249 JV, Rosmalen, het vergroten van de productiehal en kantine en kleedruim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2</meta:user-defined>
    <meta:user-defined meta:name="OVERHEIDop.publicationIssue">99207</meta:user-defined>
    <meta:user-defined meta:name="OVERHEIDop.GmbID/DC.identifier">gmb-2016-9920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49JV 2</meta:user-defined>
    <meta:user-defined meta:name="OVERHEIDop.woonplaats">Rosmalen</meta:user-defined>
    <meta:user-defined meta:name="OVERHEIDop.straatnaam">Biestkampwe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5906 415343</meta:user-defined>
    <meta:user-defined meta:name="OVERHEIDop.versieInformatie"/>
  </office:meta>
</office:document-meta>
</file>