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voor herinneringsbomen op de gemeentelijke begraafplaats Eikenhof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Valkenswaard d.d. 12 april 2016;</text:p>
            <text:p text:style-name="al"/>
            <text:p text:style-name="al">gelet op artikel 11, 2e lid van de Beheerverordening begraafplaatsen Valkenswaard 2016;</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
          </text:p>
            <text:p text:style-name="al"/>
            <text:p text:style-name="al">vast te stellen de:</text:p>
            <text:p text:style-name="al">
            <text:span text:style-name="nadrukvet"/>
          </text:p>
            <text:p text:style-name="al"/>
            <text:p text:style-name="al">
            <text:span text:style-name="nadrukvet">R</text:span>
            <text:span text:style-name="nadrukvet">egels voor </text:span>
            <text:span text:style-name="nadrukvet">her</text:span>
            <text:span text:style-name="nadrukvet">innerings</text:span>
            <text:span text:style-name="nadrukvet">bomen </text:span>
            <text:span text:style-name="nadrukvet">op de gemeentelijke begraafplaats</text:span>
            <text:span text:style-name="nadrukvet"> Eikenhof 2</text:span>
            <text:span text:style-name="nadrukvet">01</text:span>
            <text:span text:style-name="nadrukvet">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nadere regels verstaan onder:</text:p>
            <text:list text:style-name="id1-3-2-2-2-3">
              <text:list-item text:style-override="id1-3-2-2-2-3-1">
                <text:number>1.</text:number>
                <text:p text:style-name="al">Herinneringsboom; boom geplant ter nagedachtenis van een overledene;</text:p>
              </text:list-item>
              <text:list-item text:style-override="id1-3-2-2-2-3-2">
                <text:number>2.</text:number>
                <text:p text:style-name="al">Herinneringsbos; bos dat opgebouwd wordt door herinneringsbomen op de gemeentelijke begraafplaats Eikenhof;</text:p>
              </text:list-item>
              <text:list-item text:style-override="id1-3-2-2-2-3-3">
                <text:number>3.</text:number>
                <text:p text:style-name="al">Boomakte; akte die de gemeente uitgeeft als bewijs van uitgifte van een herinneringsboom.</text:p>
                <text:p text:style-name="al"/>
              </text:list-item>
            </text:list>
          </text:section>
          <text:section text:name="artikel_id1-3-2-2-3" text:style-name="artikel">
            <text:p text:style-name="artikel_kop_titel"><text:span text:style-name="artikel_kop_label">Artikel</text:span> <text:span text:style-name="artikel_kop_nr">2.</text:span> Uitgifte boomakte</text:p>
            <text:list text:style-name="id1-3-2-2-3-2">
              <text:list-item text:style-override="id1-3-2-2-3-2">
                <text:number>1.</text:number>
                <text:p text:style-name="al">Een boomakte voor een herinneringsboom wordt enkel uitgegeven door de gemeente;</text:p>
              </text:list-item>
              <text:list-item text:style-override="id1-3-2-2-3-3">
                <text:number>2.</text:number>
                <text:p text:style-name="al">Een boomakte, uitgegeven door de gemeente geeft het recht tot;</text:p>
                <text:list text:style-name="id1-3-2-2-3-3-3">
                  <text:list-item text:style-override="id1-3-2-2-3-3-3-1">
                    <text:number>a.</text:number>
                    <text:p text:style-name="al">het uitzoeken van een boomsoort binnen het aangegeven assortiment van de gemeente voor het betreffende herinneringsbos;</text:p>
                  </text:list-item>
                  <text:list-item text:style-override="id1-3-2-2-3-3-3-2">
                    <text:number>b.</text:number>
                    <text:p text:style-name="al">het aanwijzen van een plantlocatie, binnen de aangegeven plantplekken die zijn bepaald door de gemeente;</text:p>
                  </text:list-item>
                  <text:list-item text:style-override="id1-3-2-2-3-3-3-3">
                    <text:number>c.</text:number>
                    <text:p text:style-name="al">het planten van een boom op een plantdag, georganiseerd door de gemeente op de bepaalde plantplek.</text:p>
                    <text:p text:style-name="al"/>
                    <text:p text:style-name="al">3. De boomakte heeft een geldigheidsduur van 10 jaar. Naast de rechten onder lid 2 van dit artikel verkrijgt de rechthebbende hiermee ook het recht op: de aanschaf van de boom met (indien nodig) boompaal en gedenkplaatje, de voorbereiding van het plantvak, het na-bewerken van het plantvak en het onderhoud van de boom gedurende de doorlooptijd.</text:p>
                    <text:p text:style-name="al"/>
                  </text:list-item>
                </text:list>
              </text:list-item>
            </text:list>
          </text:section>
          <text:section text:name="artikel_id1-3-2-2-4" text:style-name="artikel">
            <text:p text:style-name="artikel_kop_titel"><text:span text:style-name="artikel_kop_label">Artikel</text:span> <text:span text:style-name="artikel_kop_nr">3.</text:span> Herinneringsboom</text:p>
            <text:list text:style-name="id1-3-2-2-4-2">
              <text:list-item text:style-override="id1-3-2-2-4-2">
                <text:number>1.</text:number>
                <text:p text:style-name="al">De gemeente koopt de betreffende bomen in.</text:p>
              </text:list-item>
              <text:list-item text:style-override="id1-3-2-2-4-3">
                <text:number>2.</text:number>
                <text:p text:style-name="al">De boom is eigendom van de gemeente. Op een aangeplante boom kan geen eigendomsrecht worden ontleend.</text:p>
              </text:list-item>
              <text:list-item text:style-override="id1-3-2-2-4-4">
                <text:number>3.</text:number>
                <text:p text:style-name="al">Nabestaanden van de betreffende overledene kunnen een herinneringsboom (laten) planten.</text:p>
              </text:list-item>
              <text:list-item text:style-override="id1-3-2-2-4-5">
                <text:number>4.</text:number>
                <text:p text:style-name="al">Tijdens de plantdagen kan de boom op overeengekomen tijdstippen geplant worden door de nabestaanden. Hierbij dient een afgevaardigde van de gemeente aanwezig te zijn.</text:p>
              </text:list-item>
              <text:list-item text:style-override="id1-3-2-2-4-6">
                <text:number>5.</text:number>
                <text:p text:style-name="al">Assortiment uit te kiezen bomen; </text:p>
                <text:list text:style-name="id1-3-2-2-4-6-3">
                  <text:list-item text:style-override="id1-3-2-2-4-6-3-1">
                    <text:number>a.</text:number>
                    <text:p text:style-name="al">Amelanchier lamarckii (Amerikaans krentenboompje)</text:p>
                  </text:list-item>
                  <text:list-item text:style-override="id1-3-2-2-4-6-3-2">
                    <text:number>b.</text:number>
                    <text:p text:style-name="al">Betula pendula (ruwe berk)</text:p>
                  </text:list-item>
                  <text:list-item text:style-override="id1-3-2-2-4-6-3-3">
                    <text:number>c.</text:number>
                    <text:p text:style-name="al">Pinus sylvestris (grove den)</text:p>
                  </text:list-item>
                  <text:list-item text:style-override="id1-3-2-2-4-6-3-4">
                    <text:number>d.</text:number>
                    <text:p text:style-name="al">Prunus ‘Acculade’ (sierkers)</text:p>
                  </text:list-item>
                  <text:list-item text:style-override="id1-3-2-2-4-6-3-5">
                    <text:number>e.</text:number>
                    <text:p text:style-name="al">Fagus sylvatica (gewone beuk); enkel op aangeduide plaatsen op kaart waar deze naam bij staat.</text:p>
                  </text:list-item>
                </text:list>
              </text:list-item>
              <text:list-item text:style-override="id1-3-2-2-4-7">
                <text:number>6.</text:number>
                <text:p text:style-name="al">De plantplekken en het assortiment zijn bepaald volgens de aan deze regeling aangehangen overzichtstekening ( ‘Overzicht herinneringsbomen’ d.d. 2016 ). Voor een overledene kan maximaal 1 boom geplant worden;</text:p>
              </text:list-item>
              <text:list-item text:style-override="id1-3-2-2-4-8">
                <text:number>7.</text:number>
                <text:p text:style-name="al">Wanneer onverhoopt de boom binnen 10 jaar afsterft, zal de gemeente zorgdragen voor herplant van een nieuwe boom, van dezelfde soort op dezelfde plek. </text:p>
                <text:p text:style-name="al"/>
              </text:list-item>
            </text:list>
          </text:section>
          <text:section text:name="artikel_id1-3-2-2-5" text:style-name="artikel">
            <text:p text:style-name="artikel_kop_titel"><text:span text:style-name="artikel_kop_label">Artikel</text:span> <text:span text:style-name="artikel_kop_nr">4.</text:span> Asverspreiding</text:p>
            <text:list text:style-name="id1-3-2-2-5-2">
              <text:list-item text:style-override="id1-3-2-2-5-2">
                <text:number>1.</text:number>
                <text:p text:style-name="al">As mag tijdens het planten van de boom uitgestrooid worden in het open plantvak, op de wortels van de boom;</text:p>
              </text:list-item>
              <text:list-item text:style-override="id1-3-2-2-5-3">
                <text:number>2.</text:number>
                <text:p text:style-name="al">As mag niet in een urn of iets vergelijkbaars geplaatst worden. Enkel de as mag bij de wortels verspreid worden;</text:p>
              </text:list-item>
              <text:list-item text:style-override="id1-3-2-2-5-4">
                <text:number>3.</text:number>
                <text:p text:style-name="al">As mag niet na de plantdag bij de boom verspreid worden;</text:p>
              </text:list-item>
              <text:list-item text:style-override="id1-3-2-2-5-5">
                <text:number>4.</text:number>
                <text:p text:style-name="al">Wanneer men nadien toch as wil verspreiden, dient dit op het strooiveld gedaan te worden.</text:p>
                <text:p text:style-name="al"/>
              </text:list-item>
            </text:list>
          </text:section>
          <text:section text:name="artikel_id1-3-2-2-6" text:style-name="artikel">
            <text:p text:style-name="artikel_kop_titel"><text:span text:style-name="artikel_kop_label">Artikel</text:span> <text:span text:style-name="artikel_kop_nr">5.</text:span> Gedenkplaatje en uitingen</text:p>
            <text:list text:style-name="id1-3-2-2-6-2">
              <text:list-item text:style-override="id1-3-2-2-6-2">
                <text:number>1.</text:number>
                <text:p text:style-name="al">Een aangeplante boom krijgt (indien gewenst door de nabestaanden) voor 10 jaar een gedenkplaatje dat nabij de betreffende boom wordt geplaatst. Na 10 jaar wordt het gedenkplaatje verwijderd tenzij gebruik wordt gemaakt van de mogelijkheid tot verlenging zoals aangegeven in de Verordening op de heffing en de invoering van de Lijkbezorgingsrechten 2016. De boom blijft in beide gevallen staan tot aan het einde van zijn levensduur;</text:p>
              </text:list-item>
              <text:list-item text:style-override="id1-3-2-2-6-3">
                <text:number>2.</text:number>
                <text:p text:style-name="al">Gedenkplaatjes worden in opdracht van de gemeente verstrekt en op aanwijzing van de nabestaanden gegraveerd;</text:p>
              </text:list-item>
              <text:list-item text:style-override="id1-3-2-2-6-4">
                <text:number>3.</text:number>
                <text:p text:style-name="al">Het is niet toegestaan andere uitingen aan te brengen dan het voorgeschreven gedenkplaatje. Indien deze desondanks toch worden geplaatst worden deze verwijderd door of in opdracht van de gemeente.</text:p>
                <text:p text:style-name="al"/>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nadere regels treden in werking op 1 juli 2016.</text:p>
              </text:list-item>
              <text:list-item text:style-override="id1-3-2-2-7-2-2">
                <text:number>2.</text:number>
                <text:p text:style-name="al">Deze nadere regels kunnen worden aangehaald als: Regels voor herinneringsbomen op de gemeentelijke begraafplaatsen 2016.</text:p>
              </text:list-item>
            </text:list>
            <text:p text:style-name="al"/>
            <text:p text:style-name="al">Aldus vastgesteld in de openbare vergadering van burgemeester en wethouders van 12 april 2016;</text:p>
            <text:p text:style-name="al">De secretaris, De burgemeester,</text:p>
            <text:p text:style-name="al">drs. R.F.W. van Eijck. drs. A.B.A.M. Eder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992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voor herinneringsbomen op de gemeentelijke begraafplaats Eikenhof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03</meta:user-defined>
    <meta:user-defined meta:name="OVERHEIDop.GmbID/DC.identifier">gmb-2016-99203</meta:user-defined>
    <meta:user-defined meta:name="OVERHEID.TaxonomieBeleidsagenda/OVERHEID.category">Ruimte en infrastructuur | Organisatie en beleid</meta:user-defined>
    <meta:user-defined meta:name="OVERHEID.Gemeente/DC.spatial">Valkenswaard</meta:user-defined>
    <meta:user-defined meta:name="DC.source">Onbeken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gvop.Informatietype/DC.type">Overige besluiten van algemene strekking</meta:user-defined>
    <meta:user-defined meta:name="OVERHEIDop.versieInformatie"/>
  </office:meta>
</office:document-meta>
</file>