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tot en met 7 september 2016, kermis en tent bij Café Hopman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uli en met 22 juli 2016</text:p>
            <text:p text:style-name="common-al"/>
            <text:p text:style-name="common-al">
            <text:span text:style-name="nadrukvet">Zaterdag 3 september tot en met woensdag 7 september 2016, tent bij Café Zaal Hopmans in verband met de Groesbeekse kermis op het perceel Hoge Horst 56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92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tot en met 7 september 2016, kermis en tent bij Café Hopman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01</meta:user-defined>
    <meta:user-defined meta:name="OVERHEIDop.GmbID/DC.identifier">gmb-2016-99201</meta:user-defined>
    <meta:user-defined meta:name="OVERHEID.TaxonomieBeleidsagenda/OVERHEID.category">Openbare orde en veiligheid | Organisatie en beleid</meta:user-defined>
    <meta:user-defined meta:name="OVERHEIDop.referentienummer">Z-16-3871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E 56</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987 420754</meta:user-defined>
    <meta:user-defined meta:name="OVERHEIDop.versieInformatie"/>
  </office:meta>
</office:document-meta>
</file>