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utzelaarstraat 38</text:span>
          </text:p>
            <text:p text:style-name="common-al">activiteit bouw: gedeeltelijke herbouw silo- en machinegebouw (wijziging op verleende vergunning)</text:p>
            <text:p text:style-name="last-al">(OGV-2015-360 ontvangen 22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92</meta:user-defined>
    <meta:user-defined meta:name="OVERHEIDop.GmbID/DC.identifier">gmb-2016-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R 38</meta:user-defined>
    <meta:user-defined meta:name="OVERHEIDop.woonplaats">Luttenberg</meta:user-defined>
    <meta:user-defined meta:name="OVERHEIDop.straatnaam">Butzelaar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864 491063</meta:user-defined>
    <meta:user-defined meta:name="OVERHEIDop.versieInformatie"/>
  </office:meta>
</office:document-meta>
</file>