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Stichting Zutphen Sportief</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3915 Stichting Zutphen Sportief.</text:p>
            <text:p text:style-name="common-al">Activiteit: Doorkomstetappe Olympia’s Tour 30 september 2016.</text:p>
            <text:p text:style-name="common-al">Plaats: Gemeente Rheden, Posbank.</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Zutphen Sporti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96</meta:user-defined>
    <meta:user-defined meta:name="OVERHEIDop.GmbID/DC.identifier">gmb-2016-99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