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Omroep Gelder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3604 Stichting Omroep Gelderland.</text:p>
            <text:p text:style-name="common-al">Activiteit: Zomer in Gelderland 3 augustus 2016.</text:p>
            <text:p text:style-name="common-al">Plaats: Dieren, Callunaplein.</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919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9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9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mroep Gel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91</meta:user-defined>
    <meta:user-defined meta:name="OVERHEIDop.GmbID/DC.identifier">gmb-2016-99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84 451576</meta:user-defined>
    <meta:user-defined meta:name="OVERHEIDop.versieInformatie"/>
  </office:meta>
</office:document-meta>
</file>