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Oosterhamrikkade 103–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het Ingenieursbureau van de gemeente Groningen een melding ontvangen voor een bodemsanering aan de Florakade. We hebben besloten dat op de saneringslocatie sprake is van vier gevallen van ernstige bodemverontreiniging, waarvoor spoedige sanering niet noodzakelijk is. Verder stemmen we in met het ingediende saneringsplan.</text:p>
            <text:p text:style-name="tussenkopcur">Procedure</text:p>
            <text:p text:style-name="common-al">Het besluit en de bijbehorende stukken liggen ter inzage van 21 juli 2016 tot en met 31 augustus 2016 bij het gemeentelijk Loket Bouwen en Wonen aan het Harm Buiterplein 1, open op werkdagen van 9.00 tot 13.00 (zonder afspraak) en van 13.00 tot 17.00 (alleen op afspraak), telefoon 14 050.</text:p>
            <text:p text:style-name="last-al">Bezwaren kunnen tot 1 september 2016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918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8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an de Oosterhamrikkade 103–10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87</meta:user-defined>
    <meta:user-defined meta:name="OVERHEIDop.GmbID/DC.identifier">gmb-2016-991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KC 107</meta:user-defined>
    <meta:user-defined meta:name="OVERHEIDop.woonplaats">Groningen</meta:user-defined>
    <meta:user-defined meta:name="OVERHEIDop.straatnaam">Oosterhamrikkade</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12 583263</meta:user-defined>
    <meta:user-defined meta:name="OVERHEIDop.versieInformatie"/>
  </office:meta>
</office:document-meta>
</file>