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108 Gemeente Stadskanaal – Verlenging beslistermijn: omgevingsvergunning voor het aanbrengen van gevelreclame – Poststraat 12-16a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6 is de beslistermijn van de volgende aanvraag verlengd tot en met 15 september 2016: Poststraat 12-16a, 9501 EP te Stadskanaal, het aanbrengen van gevelreclame.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918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8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8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108 Gemeente Stadskanaal – Verlenging beslistermijn: omgevingsvergunning voor het aanbrengen van gevelreclame – Poststraat 12-16a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86</meta:user-defined>
    <meta:user-defined meta:name="OVERHEIDop.GmbID/DC.identifier">gmb-2016-99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EP 12</meta:user-defined>
    <meta:user-defined meta:name="OVERHEIDop.woonplaats">Stadskanaal</meta:user-defined>
    <meta:user-defined meta:name="OVERHEIDop.straatnaam">Post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335 557518</meta:user-defined>
    <meta:user-defined meta:name="OVERHEIDop.versieInformatie"/>
  </office:meta>
</office:document-meta>
</file>