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Multizich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85511 Multizicht.</text:p>
            <text:p text:style-name="common-al">Activiteit: Plaatsen van 30 aankondigingsborden van 21 juli 2016 t/m</text:p>
            <text:p text:style-name="common-al">3 augustus 2016.</text:p>
            <text:p text:style-name="common-al">Plaats: Gemeente Rheden.</text:p>
            <text:p text:style-name="common-al">Op grond van de Algemene wet bestuursrecht liggen voor een ieder de vergunningen ter inzage bij: </text:p>
            <text:list text:style-name="id1-3-2-1-1-7">
              <text:list-item text:style-override="id1-3-2-1-1-7-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7-2">
                <text:number>-</text:number>
                <text:p text:style-name="al">Servicecentrum Velp, maandag van 12.00 uur tot 15.00 uur, </text:p>
                <text:p text:style-name="al">dinsdag t/m vrijdag van 08.30 uur tot 15.00 uur.</text:p>
              </text:list-item>
              <text:list-item text:style-override="id1-3-2-1-1-7-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918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8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8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ulti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83</meta:user-defined>
    <meta:user-defined meta:name="OVERHEIDop.GmbID/DC.identifier">gmb-2016-991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07 446213</meta:user-defined>
    <meta:user-defined meta:name="OVERHEIDop.versieInformatie"/>
  </office:meta>
</office:document-meta>
</file>