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paardenbak Langereis 25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hebben op 8 juni 2016 in het Westfries Weekblad bekend gemaakt dat zij met toepassing van artikel 2.12 eerste lid sub a onder 3° Wet algemene bepalingen omgevingsrecht (Wabo) een omgevingsvergunning hebben verleend voor het realiseren van een paardenbak op het perceel Langereis 25 te Hoogwoud. In deze bekendmaking is aangegeven dat met ingang van 9 juni 2016 gedurende zes weken een beroepschrift ingediend kon worden tegen de verleende omgevingsvergunning. Deze termijn is als volgt gewijzigd.</text:p>
            <text:p text:style-name="tussenkopcur">
            <text:span text:style-name="nadrukvet">Gewijzigde t</text:span>
            <text:span text:style-name="nadrukvet">er inzage</text:span>
            <text:span text:style-name="nadrukvet">legging</text:span>
            <text:span text:style-name="nadrukvet"/>
          </text:p>
            <text:p text:style-name="common-al">U kunt de omgevingsvergunning met de daarbij behorende stukken met ingang van 7 juli 2016 gedurende zes weken inzien op werkdagen bij de afdeling Algemene Zaken en Ruimtelijke Ordening, Klaproos 1 te Opmeer. Tevens zijn deze stukken digitaal te raadplegen via www.ruimtelijkeplannen.nl  en www.opmeer.nl .</text:p>
            <text:p text:style-name="tussenkopcur">
            <text:span text:style-name="nadrukvet">Gewijzigde </text:span>
            <text:span text:style-name="nadrukvet">b</text:span>
            <text:span text:style-name="nadrukvet">eroep</text:span>
            <text:span text:style-name="nadrukvet">stermijn/ v</text:span>
            <text:span text:style-name="nadrukvet">oorlopige voorziening</text:span>
          </text:p>
            <text:p text:style-name="common-al">Belanghebbenden die zienswijzen naar voren hebben gebracht en belanghebbenden aan wie redelijkerwijs niet kan worden verweten dat zij geen zienswijzen naar voren hebben gebracht, hebben de mogelijkheid met ingang van 7 juli 2016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 </text:p>
            <text:p text:style-name="last-al">Voor het in behandeling nemen van het beroep danwel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91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 paardenbak Langereis 25Hoog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81</meta:user-defined>
    <meta:user-defined meta:name="OVERHEIDop.GmbID/DC.identifier">gmb-2016-9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MC 25</meta:user-defined>
    <meta:user-defined meta:name="OVERHEIDop.woonplaats">Hoogwoud</meta:user-defined>
    <meta:user-defined meta:name="OVERHEIDop.straatnaam">Langereis</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3125 526356</meta:user-defined>
    <meta:user-defined meta:name="OVERHEIDop.versieInformatie"/>
  </office:meta>
</office:document-meta>
</file>