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LEESMARKT 10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woning (2<text:span text:style-name="sup">e</text:span> verdieping) en veranderen van gevels van een horecagelegenheid en aanbrengen zonwering op het perceel Vleesmarkt 10 te Heerenveen (25-01-2016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9918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918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918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LEESMARKT 10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9918</meta:user-defined>
    <meta:user-defined meta:name="OVERHEIDop.GmbID/DC.identifier">gmb-2016-99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1EW 10</meta:user-defined>
    <meta:user-defined meta:name="OVERHEIDop.woonplaats">Heerenveen</meta:user-defined>
    <meta:user-defined meta:name="OVERHEIDop.straatnaam">Vleesmarkt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0966 552734</meta:user-defined>
    <meta:user-defined meta:name="OVERHEIDop.versieInformatie"/>
  </office:meta>
</office:document-meta>
</file>