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4500 Ministerie van Defensie.</text:p>
            <text:p text:style-name="common-al">Activiteit: Sportochtend 11 augustus 2016.</text:p>
            <text:p text:style-name="common-al">Plaats: De Steeg, haven en Posbank.</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7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77</meta:user-defined>
    <meta:user-defined meta:name="OVERHEIDop.GmbID/DC.identifier">gmb-2016-99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6994AP 2</meta:user-defined>
    <meta:user-defined meta:name="OVERHEIDop.woonplaats">De Steeg</meta:user-defined>
    <meta:user-defined meta:name="OVERHEIDop.straatnaam">Boecoplaa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EPSG28992/DC.spatial">201191 448187</meta:user-defined>
    <meta:user-defined meta:name="OVERHEID.EPSG28992/DC.spatial">195157 445112</meta:user-defined>
    <meta:user-defined meta:name="OVERHEIDop.versieInformatie"/>
  </office:meta>
</office:document-meta>
</file>