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de heer R. Gelderma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87583 De heer R. Gelderman.</text:p>
            <text:p text:style-name="common-al">Activiteit: Straatfeest op 23 juli 2016 van 15.00 uur tot 01.00 uur.</text:p>
            <text:p text:style-name="common-al">Plaats: Bernhard Zweerslaan te Dieren.</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917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7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7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de heer R. Gelderm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74</meta:user-defined>
    <meta:user-defined meta:name="OVERHEIDop.GmbID/DC.identifier">gmb-2016-991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BN 32</meta:user-defined>
    <meta:user-defined meta:name="OVERHEIDop.woonplaats">Dieren</meta:user-defined>
    <meta:user-defined meta:name="OVERHEIDop.straatnaam">Bernard Zweers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540 451307</meta:user-defined>
    <meta:user-defined meta:name="OVERHEIDop.versieInformatie"/>
  </office:meta>
</office:document-meta>
</file>