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Sleutelbloem 21, 1716 VV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juli 2016 een aanvraag omgevingsvergunning is ingediend voor het plaatsen van een dakkapel op het perceel Sleutelbloem 21, 1716 VV Opmeer.</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9917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Sleutelbloem 21, 1716 VV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73</meta:user-defined>
    <meta:user-defined meta:name="OVERHEIDop.GmbID/DC.identifier">gmb-2016-99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6VV 21</meta:user-defined>
    <meta:user-defined meta:name="OVERHEIDop.woonplaats">Opmeer</meta:user-defined>
    <meta:user-defined meta:name="OVERHEIDop.straatnaam">Sleutelbloem</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4982 524514</meta:user-defined>
    <meta:user-defined meta:name="OVERHEIDop.versieInformatie"/>
  </office:meta>
</office:document-meta>
</file>