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woonhuis, Spanbroekerweg 23, 1715 G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8 juli 2016 een aanvraag omgevingsvergunning is ingediend voor het bouwen van een woonhuis op het perceel Spanbroekerweg 23, 1715 GH Spanbroek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9917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woonhuis, Spanbroekerweg 23, 1715 G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70</meta:user-defined>
    <meta:user-defined meta:name="OVERHEIDop.GmbID/DC.identifier">gmb-2016-9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GH 23</meta:user-defined>
    <meta:user-defined meta:name="OVERHEIDop.woonplaats">Spanbroek</meta:user-defined>
    <meta:user-defined meta:name="OVERHEIDop.straatnaam">Spanbroeker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4985 523384</meta:user-defined>
    <meta:user-defined meta:name="OVERHEIDop.versieInformatie"/>
  </office:meta>
</office:document-meta>
</file>