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Ariaweg 1, het tijdelijk plaatsen van een afvalcontainer, dixi en schaftwagen op de openbare we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Ariaweg 1, het tijdelijk plaatsen van een afvalcontainer, dixi en schaftwagen op de openbare weg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6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Ariaweg 1, het tijdelijk plaatsen van een afvalcontainer, dixi en schaftwagen op de openbare we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69</meta:user-defined>
    <meta:user-defined meta:name="OVERHEIDop.GmbID/DC.identifier">gmb-2016-99169</meta:user-defined>
    <meta:user-defined meta:name="OVERHEID.TaxonomieBeleidsagenda/OVERHEID.category">Huisvesting | Organisatie en beleid</meta:user-defined>
    <meta:user-defined meta:name="OVERHEIDop.referentienummer">10088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HG 1</meta:user-defined>
    <meta:user-defined meta:name="OVERHEIDop.woonplaats">Amersfoort</meta:user-defined>
    <meta:user-defined meta:name="OVERHEIDop.straatnaam">Aria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38 463359</meta:user-defined>
    <meta:user-defined meta:name="OVERHEIDop.versieInformatie"/>
  </office:meta>
</office:document-meta>
</file>