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woning, Burgemeester Hoogenboomlaan 74, 1718 B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juli 2016 een omgevingsvergunning verleend voor het vergroten van de woning op het perceel Burgemeester Hoogenboomlaan 74, 1718 B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916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woning, Burgemeester Hoogenboomlaan 74, 1718 BK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67</meta:user-defined>
    <meta:user-defined meta:name="OVERHEIDop.GmbID/DC.identifier">gmb-2016-9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BK 74</meta:user-defined>
    <meta:user-defined meta:name="OVERHEIDop.woonplaats">Hoogwoud</meta:user-defined>
    <meta:user-defined meta:name="OVERHEIDop.straatnaam">Burgemeester Hoogenboomlaa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748 525802</meta:user-defined>
    <meta:user-defined meta:name="OVERHEIDop.versieInformatie"/>
  </office:meta>
</office:document-meta>
</file>