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Cariljonplein 1 -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
          </text:p>
            <text:p text:style-name="common-al">
            <text:span text:style-name="nadrukvet">Cariljonplein 1-3 </text:span>het brandveilig maken van een woongebouw met woonfunctie voor 24 uurs zorg (18-07-2016)</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18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9916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6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6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Cariljonplein 1 -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65</meta:user-defined>
    <meta:user-defined meta:name="OVERHEIDop.GmbID/DC.identifier">gmb-2016-991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PM 1</meta:user-defined>
    <meta:user-defined meta:name="OVERHEIDop.woonplaats">Baarn</meta:user-defined>
    <meta:user-defined meta:name="OVERHEIDop.straatnaam">Cariljonplei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4281 470004</meta:user-defined>
    <meta:user-defined meta:name="OVERHEIDop.versieInformatie"/>
  </office:meta>
</office:document-meta>
</file>