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de heer N. Eil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87887 De heer N. Eilers.</text:p>
            <text:p text:style-name="common-al">Activiteit: Kamerverhuurexploitatie Kerkallee 30A.</text:p>
            <text:p text:style-name="common-al">Plaats: Velp.</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916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6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heer N. Eil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61</meta:user-defined>
    <meta:user-defined meta:name="OVERHEIDop.GmbID/DC.identifier">gmb-2016-99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T 30</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60 445122</meta:user-defined>
    <meta:user-defined meta:name="OVERHEIDop.versieInformatie"/>
  </office:meta>
</office:document-meta>
</file>