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ouwen tot 7 woningen, Herenweg 6 t/m 6 f, 1718 A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juli 2016 een omgevingsvergunning verleend voor het verbouwen tot 7 woningen op het perceel Herenweg 6 t/m 6 f, 1718 AE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91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bouwen tot 7 woningen, Herenweg 6 t/m 6 f, 1718 A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60</meta:user-defined>
    <meta:user-defined meta:name="OVERHEIDop.GmbID/DC.identifier">gmb-2016-9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E 6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981 525107</meta:user-defined>
    <meta:user-defined meta:name="OVERHEIDop.versieInformatie"/>
  </office:meta>
</office:document-meta>
</file>