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Venlo maakt bekend dat zij voornemens is om voor de volgende aanvraag een omgevingsvergunning te verlenen voorbereid met de uitgebreide procedure en met toepassing van artikel 2.1 eerste lid sub c en artikel 2.2 eerste lid sub b Wet algemene bepalingen omgevingsrecht (Wabo):</text:p>
            <text:p text:style-name="common-al">•Tegelen, Sint Martinusstraat 2 (sectie A 7553) en Hoekstraat 6-10 (sectie A 9192), voor het toevoegen van enkele woningen en het toestaan van gemengde functies als atelier, detailhandel, horeca en maatschappelijke doeleinden (722550)</text:p>
            <text:p text:style-name="common-al">
            <text:span text:style-name="nadrukvet">Inzage</text:span>
          </text:p>
            <text:p text:style-name="common-al">De aanvraag, de ontwerp omgevingsvergunning en de overige bijbehorende stukken liggen met ingang van donderdag 21 juli 2016 tot en met woensdag 31 augustus 2016 gedurende zes weken op werkdagen van 08.00 uur tot 17.00 uur en donderdags van 08.00 tot 20.00 uur in de Stadswinkel, Prinsessesingel 30 te Venlo, voor eenieder ter inzage. U dient zich te melden bij de receptie/centrale balie.</text:p>
            <text:p text:style-name="common-al">De bekendmaking van het ontwerpbesluit vindt eveneens plaats in de Staatscourant. De digitale versie is in te zien via de gemeentelijke website <text:a xlink:href="https://www.venlo.nl/plannen-ter-inzage " xlink:type="simple">www.venlo.nl/plannen-ter-inzage</text:a>. Dit geldt niet voor (bouw)-tekeningen. Deze zijn alleen analoog in te zien.</text:p>
            <text:p text:style-name="common-al">
            <text:span text:style-name="nadrukvet">Zienswijzen</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077 359 66 06. Het is niet mogelijk per e-mail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nlo.</text:p>
            </table:table-cell>
            <table:table-cell office:value-type="string" table:style-name="header.C">
              <text:p text:style-name="headerright"><text:span text:style-name="nr">Nr. 99157</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157</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157</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157</meta:user-defined>
    <meta:user-defined meta:name="OVERHEIDop.GmbID/DC.identifier">gmb-2016-99157</meta:user-defined>
    <meta:user-defined meta:name="OVERHEID.TaxonomieBeleidsagenda/OVERHEID.category">Bestuur | Organisatie en beleid</meta:user-defined>
    <meta:user-defined meta:name="OVERHEID.Gemeente/DC.spatial">Venlo</meta:user-defined>
    <meta:user-defined meta:name="OVERHEID.Organisatietype/OVERHEID.organisationType">gemeente</meta:user-defined>
    <meta:user-defined meta:name="OVERHEID.Gemeente/DC.creator">Venlo</meta:user-defined>
    <dc:language>nl</dc:language>
    <meta:user-defined meta:name="OVERHEID.Informatietype/DC.type">officiële publicatie</meta:user-defined>
    <meta:user-defined meta:name="OVERHEID.PostcodeHuisnummer/OVERHEIDop.postcodeHuisnummer">5931GK 2</meta:user-defined>
    <meta:user-defined meta:name="OVERHEIDop.woonplaats">Tegelen</meta:user-defined>
    <meta:user-defined meta:name="OVERHEIDop.straatnaam">Sint Martinusstraat</meta:user-defined>
    <meta:user-defined meta:name="OVERHEID.Gemeente/DCTERMS.publisher">Venlo</meta:user-defined>
    <meta:user-defined meta:name="OVERHEID.Gemeente/OVERHEID.authority">Venlo</meta:user-defined>
    <meta:user-defined meta:name="OVERHEIDgvop.Informatietype/DC.type">Overige besluiten van algemene strekking</meta:user-defined>
    <meta:user-defined meta:name="OVERHEID.EPSG28992/DC.spatial">207266 373046</meta:user-defined>
    <meta:user-defined meta:name="OVERHEIDop.versieInformatie"/>
  </office:meta>
</office:document-meta>
</file>