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lphons Diepenbrockstraat 5E, het splitsen van een woning en het plaatsen van een dakkapel in het voor- en achterdakvlak, 0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lphons Diepenbrockstraat 5E, het splitsen van een woning en het plaatsen van een dakkapel in het voor- en achterdakvlak, 01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lphons Diepenbrockstraat 5E, het splitsen van een woning en het plaatsen van een dakkapel in het voor- en achterdakvlak, 0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56</meta:user-defined>
    <meta:user-defined meta:name="OVERHEIDop.GmbID/DC.identifier">gmb-2016-99156</meta:user-defined>
    <meta:user-defined meta:name="OVERHEID.TaxonomieBeleidsagenda/OVERHEID.category">Huisvesting | Organisatie en beleid</meta:user-defined>
    <meta:user-defined meta:name="OVERHEIDop.referentienummer">5221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PJ 11a</meta:user-defined>
    <meta:user-defined meta:name="OVERHEIDop.woonplaats">Amersfoort</meta:user-defined>
    <meta:user-defined meta:name="OVERHEIDop.straatnaam">Alphons Diepenbro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19 462862</meta:user-defined>
    <meta:user-defined meta:name="OVERHEIDop.versieInformatie"/>
  </office:meta>
</office:document-meta>
</file>