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mevrouw Wijsma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84688 Mevrouw Wijsman.</text:p>
            <text:p text:style-name="common-al">Activiteit: Buurtbarbecue op 3 september 2016 van 16.00 uur tot 24.00 uur.</text:p>
            <text:p text:style-name="common-al">Plaats: Speeltuin Zwanensingel-Rietganssingel te Velp.</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915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5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5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evrouw Wijsm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55</meta:user-defined>
    <meta:user-defined meta:name="OVERHEIDop.GmbID/DC.identifier">gmb-2016-991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GE 120</meta:user-defined>
    <meta:user-defined meta:name="OVERHEIDop.woonplaats">Velp</meta:user-defined>
    <meta:user-defined meta:name="OVERHEIDop.straatnaam">Zwanensingel</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196000 444789</meta:user-defined>
    <meta:user-defined meta:name="OVERHEIDop.versieInformatie"/>
  </office:meta>
</office:document-meta>
</file>