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Muziekvereniging Excelsio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82365 Muziekvereniging Excelsior.</text:p>
            <text:p text:style-name="common-al">Activiteit: Kofferbakverkoop op 3 september 2016 van 09.30 uur tot 15.00 uur.</text:p>
            <text:p text:style-name="common-al">Plaats: Dorpsplein te Ellecom.</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914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4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4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uziekvereniging Excelsi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48</meta:user-defined>
    <meta:user-defined meta:name="OVERHEIDop.GmbID/DC.identifier">gmb-2016-991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BP</meta:user-defined>
    <meta:user-defined meta:name="OVERHEIDop.woonplaats">Ellecom</meta:user-defined>
    <meta:user-defined meta:name="OVERHEIDop.straatnaam">De Friedhof</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428 449572</meta:user-defined>
    <meta:user-defined meta:name="OVERHEIDop.versieInformatie"/>
  </office:meta>
</office:document-meta>
</file>