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uorren 82: verleende evenementenvergunning, Skûtsjefeest (EV 2016007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6</text:span> is een evenementenvergunning (met een verkeersbesluit) verleend voor deze locatie. Het gaat om het <text:span text:style-name="nadrukvet">organiseren van een Skûtsjefeest met een feesttent op dinsdag 2 augustus en woensdag 3 augustus 2016 op het plein voor De Pastorij te Terhern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914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4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4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uorren 82: verleende evenementenvergunning, Skûtsjefeest (EV 201600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46</meta:user-defined>
    <meta:user-defined meta:name="OVERHEIDop.GmbID/DC.identifier">gmb-2016-991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LH 82</meta:user-defined>
    <meta:user-defined meta:name="OVERHEIDop.woonplaats">Terherne</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493 561546</meta:user-defined>
    <meta:user-defined meta:name="OVERHEIDop.versieInformatie"/>
  </office:meta>
</office:document-meta>
</file>