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Sperwerhorst 47, het tijdelijk plaatsen van een container, dixi, mobiele kraan,  steigers, schaftkeet en een bouwlift op de openbare we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Sperwerhorst 47, het tijdelijk plaatsen van een container, dixi, mobiele kraan,  steigers, schaftkeet en een bouwlift op de openbare we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Sperwerhorst 47, het tijdelijk plaatsen van een container, dixi, mobiele kraan,  steigers, schaftkeet en een bouwlift op de openbare we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43</meta:user-defined>
    <meta:user-defined meta:name="OVERHEIDop.GmbID/DC.identifier">gmb-2016-9914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R 33</meta:user-defined>
    <meta:user-defined meta:name="OVERHEIDop.woonplaats">Amersfoort</meta:user-defined>
    <meta:user-defined meta:name="OVERHEIDop.straatnaam">Sperwer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14 464713</meta:user-defined>
    <meta:user-defined meta:name="OVERHEIDop.versieInformatie"/>
  </office:meta>
</office:document-meta>
</file>