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Borrel, ontheffing sluitingsuur op dinsdag 9 februari 2016 voor het pand Grut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Café De Borrel, Grutstraat 7 in Doetinchem op dinsdag 9 februari 2016 van 02.00 tot 04.30 uur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1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Borrel, ontheffing sluitingsuur op dinsdag 9 februari 2016 voor het pand Grut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9914</meta:user-defined>
    <meta:user-defined meta:name="OVERHEIDop.GmbID/DC.identifier">gmb-2016-9914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15zk040415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13 442329</meta:user-defined>
    <meta:user-defined meta:name="OVERHEIDop.versieInformatie"/>
  </office:meta>
</office:document-meta>
</file>