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diverse locaties: verleende evenementenvergunning, Feestweek Balk (EV 201600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5 juli 2016</text:span> is een evenementenvergunning (met een verkeersbesluit) verleend voor deze locatie. Het gaat om het <text:span text:style-name="nadrukvet">houden van feestweek Balk van zaterdag 20 augustus tot en met zondag 28 augustus 2016 op diverse locaties te Balk</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913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3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3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iverse locaties: verleende evenementenvergunning, Feestweek Balk (EV 201600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39</meta:user-defined>
    <meta:user-defined meta:name="OVERHEIDop.GmbID/DC.identifier">gmb-2016-99139</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1AR 41a</meta:user-defined>
    <meta:user-defined meta:name="OVERHEIDop.woonplaats">Balk</meta:user-defined>
    <meta:user-defined meta:name="OVERHEIDop.straatnaam">Van Swinderenstra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7988 545642</meta:user-defined>
    <meta:user-defined meta:name="OVERHEIDop.versieInformatie"/>
  </office:meta>
</office:document-meta>
</file>