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p grond van artikel 1.3.1 Besluit ruimtelijke ordening van het voornemen tot de voorbereiding van het nieuwe bestemmingsplan ‘Bedrijventerrein Olzendepolder IV’</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Bro) geven burgemeester en wethouders kennis van het voornemen om een bestemmingsplan voor te bereiden voor het gebied Olzendepolder in Yerseke. De grens van het plangebied van het nieuwe bestemmingsplan ‘Bedrijventerrein Olzendepolder IV’ wordt ten westen gevormd door de Molendijk, ten noorden door de Molendijkseweg, ten oosten door de weg Olzendepolder en ten  zuiden met de aldaar aangelegde grondwal.</text:p>
            <text:p text:style-name="common-al">Op grond van artikel 1.3.1, lid 2, Bro wordt hier gemeld dat er geen gelegenheid wordt geboden zienswijzen naar voren te brengen over het voornemen een nieuw bestemmingsplan voor het desbetreffende gebied op te stellen en dat er geen onafhankelijke instantie in de gelegenheid wordt gesteld advies uit te brengen over dit voornemen. Tijdens de voor het bestemmingsplan ‘Bedrijventerrein Olzendepolder IV’ te volgen planologische procedure zullen conform het bepaalde in de Algemene wet bestuursrecht en de Wet ruimtelijke ordening mogelijkheden worden geboden tot het indienen van zienswijzen tegen het ontwerpbestemmingsplan en tot het instellen van beroep tegen het vastgestelde bestemmingsplan. Voorafgaand aan de wettelijke procedure zal op grond van de Inspraakverordening nog aan ingezetenen van Reimerswaal en belanghebbenden gelegenheid worden geboden inspraakreacties naar voren te brengen.</text:p>
            <text:p text:style-name="tussenkopcur">
            <text:span text:style-name="nadrukvet">Contactpersoon</text:span>
          </text:p>
            <text:p text:style-name="common-al">Voor meer informatie kunt u contact opnemen met mevrouw Van Rooijen-van den Berg van de afdeling Ruimtelijke en Economische Ontwikkeling. Zij is bereikbaar via ons centrale telefoonnummer 14 0113.</text:p>
            <text:p text:style-name="common-al">Kruiningen, 13 juli 2016</text:p>
            <text:p text:style-name="common-al">namens burgemeester en wethouders van Reimerswaal</text:p>
            <text:p text:style-name="common-al">mr. S. Reubens</text:p>
            <text:p text:style-name="last-al">wnd. 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9913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3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3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p grond van artikel 1.3.1 Besluit ruimtelijke ordening van het voornemen tot de voorbereiding van het nieuwe bestemmingsplan ‘Bedrijventerrein Olzendepolder I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36</meta:user-defined>
    <meta:user-defined meta:name="OVERHEIDop.GmbID/DC.identifier">gmb-2016-99136</meta:user-defined>
    <meta:user-defined meta:name="OVERHEID.TaxonomieBeleidsagenda/OVERHEID.category">Ruimte en infrastructuur | Organisatie en beleid</meta:user-defined>
    <meta:user-defined meta:name="OVERHEID.Gemeente/DC.spatial">Reimerswaal</meta:user-defined>
    <meta:user-defined meta:name="DC.source">art. 1.3.1 Bro;1.0:c:BWBR0023798&amp;artikel=1.3.1&amp;g=2015-07-01</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PostcodeHuisnummer/OVERHEIDop.postcodeHuisnummer">4401NL 25b</meta:user-defined>
    <meta:user-defined meta:name="OVERHEIDop.woonplaats">Yerseke</meta:user-defined>
    <meta:user-defined meta:name="OVERHEIDop.straatnaam">Molendijk</meta:user-defined>
    <meta:user-defined meta:name="OVERHEID.Gemeente/DCTERMS.publisher">Reimerswaal</meta:user-defined>
    <meta:user-defined meta:name="OVERHEID.Gemeente/OVERHEID.authority">Reimerswaal</meta:user-defined>
    <meta:user-defined meta:name="OVERHEIDgvop.Informatietype/DC.type">Plannen | overig</meta:user-defined>
    <meta:user-defined meta:name="OVERHEID.EPSG28992/DC.spatial">62116 388439</meta:user-defined>
    <meta:user-defined meta:name="OVERHEIDop.versieInformatie"/>
  </office:meta>
</office:document-meta>
</file>