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office:automatic-styles>
  <office:body>
    <office:text>
      <text:p text:style-name="new_page_staatscourant"/>
      <text:p text:style-name="single-kop-titel">Omgevingsvergunning verlengen beslistermijn, Elstar 5 in 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ren maken bekend, dat zij in het kader van de Wet algemene bepalingen omgevingsrecht hebben besloten voor het volgende verzoek de beslistermijn te verlengen met een termijn van maximaal 6 weken voor: </text:p>
            <text:p text:style-name="last-al"/>
            <text:section text:name="table_id1-3-2-1-1-3" text:style-name="table">
              <text:p text:style-name="table_top"/>
              <table:table table:style-name="tgroup">
                <table:table-column table:style-name="id1-3-2-1-1-3-1-1"/>
                <table:table-row table:style-name="row">
                  <table:table-cell table:style-name="entry" table:number-rows-spanned="1" table:number-columns-spanned="1">
                    <text:p text:style-name="table_al">   Elstar 5, 4116 HE in Buren, het plaatsen van een dakkapel. Beslistermijn   verlengd tot 29-08-2016</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9913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13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en beslistermijn, Elstar 5 in Bu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135</meta:user-defined>
    <meta:user-defined meta:name="OVERHEIDop.GmbID/DC.identifier">gmb-2016-9913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2575</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6HE 5</meta:user-defined>
    <meta:user-defined meta:name="OVERHEIDop.woonplaats">Buren</meta:user-defined>
    <meta:user-defined meta:name="OVERHEIDop.straatnaam">Elstar</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1785 435248</meta:user-defined>
    <meta:user-defined meta:name="OVERHEIDop.versieInformatie"/>
  </office:meta>
</office:document-meta>
</file>