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841 BIZ Centrum Velp.</text:p>
            <text:p text:style-name="common-al">Activiteit: Velleper Donderdagen 21 en 28 juli, 4 en 11 augustus.</text:p>
            <text:p text:style-name="common-al">Plaats: Velp, centrum.</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32</meta:user-defined>
    <meta:user-defined meta:name="OVERHEIDop.GmbID/DC.identifier">gmb-2016-99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M 192</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85 445447</meta:user-defined>
    <meta:user-defined meta:name="OVERHEIDop.versieInformatie"/>
  </office:meta>
</office:document-meta>
</file>