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5-3">
      <text:list-level-style-bullet text:bullet-char="-" text:level="1">
        <style:list-level-properties text:min-label-width="10mm"/>
      </text:list-level-style-bullet>
    </text:list-style>
    <text:list-style style:name="id1-3-2-2-1-3-3-5-3-1">
      <text:list-level-style-bullet text:bullet-char="-" text:level="1">
        <style:list-level-properties text:min-label-width="10mm"/>
      </text:list-level-style-bullet>
    </text:list-style>
    <text:list-style style:name="id1-3-2-2-1-3-3-5-3-2">
      <text:list-level-style-bullet text:bullet-char="-" text:level="1">
        <style:list-level-properties text:min-label-width="10mm"/>
      </text:list-level-style-bullet>
    </text:list-style>
    <text:list-style style:name="id1-3-2-2-1-3-3-5-3-3">
      <text:list-level-style-bullet text:bullet-char="-" text:level="1">
        <style:list-level-properties text:min-label-width="10mm"/>
      </text:list-level-style-bullet>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7-3">
      <text:list-level-style-bullet text:bullet-char="-" text:level="1">
        <style:list-level-properties text:min-label-width="10mm"/>
      </text:list-level-style-bullet>
    </text:list-style>
    <text:list-style style:name="id1-3-2-2-1-3-3-7-3-1">
      <text:list-level-style-bullet text:bullet-char="-" text:level="1">
        <style:list-level-properties text:min-label-width="10mm"/>
      </text:list-level-style-bullet>
    </text:list-style>
    <text:list-style style:name="id1-3-2-2-1-3-3-7-3-2">
      <text:list-level-style-bullet text:bullet-char="-" text:level="1">
        <style:list-level-properties text:min-label-width="10mm"/>
      </text:list-level-style-bullet>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9-3">
      <text:list-level-style-bullet text:bullet-char="-" text:level="1">
        <style:list-level-properties text:min-label-width="10mm"/>
      </text:list-level-style-bullet>
    </text:list-style>
    <text:list-style style:name="id1-3-2-2-1-3-3-9-3-1">
      <text:list-level-style-bullet text:bullet-char="-" text:level="1">
        <style:list-level-properties text:min-label-width="10mm"/>
      </text:list-level-style-bullet>
    </text:list-style>
    <text:list-style style:name="id1-3-2-2-1-3-3-9-3-2">
      <text:list-level-style-bullet text:bullet-char="-" text:level="1">
        <style:list-level-properties text:min-label-width="10mm"/>
      </text:list-level-style-bullet>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5">
      <text:list-level-style-bullet text:bullet-char="-" text:level="1">
        <style:list-level-properties text:min-label-width="10mm"/>
      </text:list-level-style-bullet>
    </text:list-style>
    <text:list-style style:name="id1-3-2-2-2-2-1-1-5-1">
      <text:list-level-style-bullet text:bullet-char="-" text:level="1">
        <style:list-level-properties text:min-label-width="10mm"/>
      </text:list-level-style-bullet>
    </text:list-style>
    <text:list-style style:name="id1-3-2-2-2-2-1-1-5-2">
      <text:list-level-style-bullet text:bullet-char="-" text:level="1">
        <style:list-level-properties text:min-label-width="10mm"/>
      </text:list-level-style-bullet>
    </text:list-style>
    <text:list-style style:name="id1-3-2-2-2-2-1-1-5-3">
      <text:list-level-style-bullet text:bullet-char="-" text:level="1">
        <style:list-level-properties text:min-label-width="10mm"/>
      </text:list-level-style-bullet>
    </text:list-style>
    <text:list-style style:name="id1-3-2-2-2-2-1-1-5-4">
      <text:list-level-style-bullet text:bullet-char="-" text:level="1">
        <style:list-level-properties text:min-label-width="10mm"/>
      </text:list-level-style-bullet>
    </text:list-style>
    <text:list-style style:name="id1-3-2-2-2-2-1-1-5-5">
      <text:list-level-style-bullet text:bullet-char="-" text:level="1">
        <style:list-level-properties text:min-label-width="10mm"/>
      </text:list-level-style-bullet>
    </text:list-style>
    <text:list-style style:name="id1-3-2-2-2-2-1-1-5-6">
      <text:list-level-style-bullet text:bullet-char="-" text:level="1">
        <style:list-level-properties text:min-label-width="10mm"/>
      </text:list-level-style-bullet>
    </text:list-style>
    <text:list-style style:name="id1-3-2-2-2-2-1-1-5-7">
      <text:list-level-style-bullet text:bullet-char="-" text:level="1">
        <style:list-level-properties text:min-label-width="10mm"/>
      </text:list-level-style-bullet>
    </text:list-style>
    <text:list-style style:name="id1-3-2-2-2-2-1-1-5-8">
      <text:list-level-style-bullet text:bullet-char="-" text:level="1">
        <style:list-level-properties text:min-label-width="10mm"/>
      </text:list-level-style-bullet>
    </text:list-style>
    <text:list-style style:name="id1-3-2-2-2-2-1-1-5-9">
      <text:list-level-style-bullet text:bullet-char="-" text:level="1">
        <style:list-level-properties text:min-label-width="10mm"/>
      </text:list-level-style-bullet>
    </text:list-style>
    <text:list-style style:name="id1-3-2-2-2-2-1-1-5-10">
      <text:list-level-style-bullet text:bullet-char="-" text:level="1">
        <style:list-level-properties text:min-label-width="10mm"/>
      </text:list-level-style-bullet>
    </text:list-style>
    <text:list-style style:name="id1-3-2-2-2-2-1-1-5-11">
      <text:list-level-style-bullet text:bullet-char="-" text:level="1">
        <style:list-level-properties text:min-label-width="10mm"/>
      </text:list-level-style-bullet>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4">
      <text:list-level-style-bullet text:bullet-char="-" text:level="1">
        <style:list-level-properties text:min-label-width="10mm"/>
      </text:list-level-style-bullet>
    </text:list-style>
    <text:list-style style:name="id1-3-2-2-2-2-7-1-4-1">
      <text:list-level-style-bullet text:bullet-char="-" text:level="1">
        <style:list-level-properties text:min-label-width="10mm"/>
      </text:list-level-style-bullet>
    </text:list-style>
    <text:list-style style:name="id1-3-2-2-2-2-7-1-4-2">
      <text:list-level-style-bullet text:bullet-char="-" text:level="1">
        <style:list-level-properties text:min-label-width="10mm"/>
      </text:list-level-style-bullet>
    </text:list-style>
    <text:list-style style:name="id1-3-2-2-2-2-7-1-4-3">
      <text:list-level-style-bullet text:bullet-char="-" text:level="1">
        <style:list-level-properties text:min-label-width="10mm"/>
      </text:list-level-style-bullet>
    </text:list-style>
    <text:list-style style:name="id1-3-2-2-2-2-7-1-4-4">
      <text:list-level-style-bullet text:bullet-char="-" text:level="1">
        <style:list-level-properties text:min-label-width="10mm"/>
      </text:list-level-style-bullet>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15">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6-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gemeenteraad van Valkenswaard in zijn openbare vergadering van 9 juni 2016;</text:p>
              <text:p text:style-name="al"/>
              <text:p text:style-name="al">gezien het advies van het college van burgemeester en wethouders van Valkenswaard van 12 april 2016;</text:p>
              <text:p text:style-name="al"/>
              <text:p text:style-name="al">registratienummer: 30535/36146;</text:p>
              <text:p text:style-name="al"/>
              <text:p text:style-name="al">gelet op artikel 229, eerste lid, aanhef en onderdelen a en b, van de Gemeentewet;</text:p>
              <text:p text:style-name="al"/>
              <text:p text:style-name="al"> b e s l u i t :</text:p>
              <text:p text:style-name="al"/>
              <text:p text:style-name="al">vast te stellen de:</text:p>
              <text:p text:style-name="al"/>
              <text:p text:style-name="al">Verordening op de heffing en de invordering van lijkbezorgingsrechten 2016</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begraafplaats: de gemeentelijke begraafplaats Eikenhof en de Oude begraafplaats;</text:p>
                </text:list-item>
                <text:list-item text:style-override="id1-3-2-2-1-3-3-2">
                  <text:number>b.</text:number>
                  <text:p text:style-name="al">asbus: een bus ter berging van as van een overledene;</text:p>
                </text:list-item>
                <text:list-item text:style-override="id1-3-2-2-1-3-3-3">
                  <text:number>c.</text:number>
                  <text:p text:style-name="al">urn: een voorwerp ter berging van één of meer asbussen;</text:p>
                </text:list-item>
                <text:list-item text:style-override="id1-3-2-2-1-3-3-4">
                  <text:number>d.</text:number>
                  <text:p text:style-name="al">herinneringsboom: een boom geplant ter herinnering aan een overledene;</text:p>
                </text:list-item>
                <text:list-item text:style-override="id1-3-2-2-1-3-3-5">
                  <text:number>e.</text:number>
                  <text:p text:style-name="al">particulier graf: een graf waarvoor aan een natuurlijk of rechtspersoon het uitsluitend recht is verleend tot:</text:p>
                  <text:list text:style-name="id1-3-2-2-1-3-3-5-3">
                    <text:list-item text:style-override="id1-3-2-2-1-3-3-5-3-1">
                      <text:number>-</text:number>
                      <text:p text:style-name="al">het doen begraven en begraven houden van lijken;</text:p>
                    </text:list-item>
                    <text:list-item text:style-override="id1-3-2-2-1-3-3-5-3-2">
                      <text:number>-</text:number>
                      <text:p text:style-name="al">het doen bijzetten en bijgezet houden van asbussen met of zonder urnen;</text:p>
                    </text:list-item>
                    <text:list-item text:style-override="id1-3-2-2-1-3-3-5-3-3">
                      <text:number>-</text:number>
                      <text:p text:style-name="al">het doen verstrooien van as;</text:p>
                    </text:list-item>
                  </text:list>
                </text:list-item>
                <text:list-item text:style-override="id1-3-2-2-1-3-3-6">
                  <text:number>f.</text:number>
                  <text:p text:style-name="al">algemeen graf: een graf bij de gemeente in beheer waarin aan een ieder gelegenheid wordt geboden tot het doen begraven van lijken;</text:p>
                </text:list-item>
                <text:list-item text:style-override="id1-3-2-2-1-3-3-7">
                  <text:number>g.</text:number>
                  <text:p text:style-name="al">particulier urnengraf: een graf waarvoor aan een natuurlijk of rechtspersoon het uitsluitend recht verleend is tot:</text:p>
                  <text:list text:style-name="id1-3-2-2-1-3-3-7-3">
                    <text:list-item text:style-override="id1-3-2-2-1-3-3-7-3-1">
                      <text:number>-</text:number>
                      <text:p text:style-name="al">het doen bijzetten en bijgezet houden van asbussen met of zonder urnen;</text:p>
                    </text:list-item>
                    <text:list-item text:style-override="id1-3-2-2-1-3-3-7-3-2">
                      <text:number>-</text:number>
                      <text:p text:style-name="al">het doen verstrooien van as;</text:p>
                    </text:list-item>
                  </text:list>
                </text:list-item>
                <text:list-item text:style-override="id1-3-2-2-1-3-3-8">
                  <text:number>h.</text:number>
                  <text:p text:style-name="al">algemeen urnengraf: een graf bij de gemeente in beheer waarin aan een ieder gelegenheid wordt geboden tot het doen bijzetten van asbussen met of zonder urnen;</text:p>
                </text:list-item>
                <text:list-item text:style-override="id1-3-2-2-1-3-3-9">
                  <text:number>i.</text:number>
                  <text:p text:style-name="al">particuliere verstrooiingsplaats:een plaats waarvoor aan een natuurlijk of rechtspersoon het uitsluitend recht verleend is tot:</text:p>
                  <text:list text:style-name="id1-3-2-2-1-3-3-9-3">
                    <text:list-item text:style-override="id1-3-2-2-1-3-3-9-3-1">
                      <text:number>-</text:number>
                      <text:p text:style-name="al">het verstrooien van as;</text:p>
                    </text:list-item>
                    <text:list-item text:style-override="id1-3-2-2-1-3-3-9-3-2">
                      <text:number>-</text:number>
                      <text:p text:style-name="al">het gedenkteken van overledenen;</text:p>
                    </text:list-item>
                  </text:list>
                </text:list-item>
                <text:list-item text:style-override="id1-3-2-2-1-3-3-10">
                  <text:number>j.</text:number>
                  <text:p text:style-name="al">algemene verstrooiingsplaats: een verstrooiingsplaats bij de gemeente in beheer waarop aan een ieder gelegenheid wordt geboden tot het verstrooien van as;</text:p>
                </text:list-item>
                <text:list-item text:style-override="id1-3-2-2-1-3-3-11">
                  <text:number>k.</text:number>
                  <text:p text:style-name="al">particuliere urnennis: een nis, waarvoor aan een natuurlijk of rechtspersoon het uitsluitend recht is verleend tot het doen bijzetten en bijgezet houden van asbussen met of zonder urn;</text:p>
                  <text:p text:style-name="al"/>
                </text:list-item>
              </text:list>
            </text:section>
            <text:section text:name="artikel_id1-3-2-2-1-4"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1-5"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1-6" text:style-name="artikel">
              <text:p text:style-name="artikel_kop_titel"><text:span text:style-name="artikel_kop_label">Artikel</text:span> <text:span text:style-name="artikel_kop_nr">4</text:span> Maatstaf van heffing en belastingtarief</text:p>
              <text:list text:style-name="id1-3-2-2-1-6-2">
                <text:list-item text:style-override="id1-3-2-2-1-6-2">
                  <text:number>1.</text:number>
                  <text:p text:style-name="al">De rechten worden geheven naar de maatstaven en de tarieven, opgenomen in de bij deze verordening behorende tarieventabel.</text:p>
                </text:list-item>
                <text:list-item text:style-override="id1-3-2-2-1-6-3">
                  <text:number>2.</text:number>
                  <text:p text:style-name="al">Voor de berekening van de rechten wordt een gedeelte van een in de tarieventabel genoemde eenheid als een volle eenheid aangemerkt.</text:p>
                  <text:p text:style-name="al"/>
                </text:list-item>
              </text:list>
            </text:section>
            <text:section text:name="artikel_id1-3-2-2-1-7" text:style-name="artikel">
              <text:p text:style-name="artikel_kop_titel"><text:span text:style-name="artikel_kop_label">Artikel</text:span> <text:span text:style-name="artikel_kop_nr">5</text:span> Belastingjaar</text:p>
              <text:p text:style-name="al">Het belastingjaar gelijk aan het kalenderjaar.</text:p>
              <text:p text:style-name="al"/>
            </text:section>
            <text:section text:name="artikel_id1-3-2-2-1-8"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1-9" text:style-name="artikel">
              <text:p text:style-name="artikel_kop_titel"><text:span text:style-name="artikel_kop_label">Artikel</text:span> <text:span text:style-name="artikel_kop_nr">7</text:span> Ontstaan van de belastingschuld voor de rechten</text:p>
              <text:p text:style-name="al">De rechten zijn verschuldigd bij de aanvang van de dienstverlening of bij de aanvang van het gebruik van de bezittingen, werken of inrichtingen.</text:p>
              <text:p text:style-name="al"/>
            </text:section>
            <text:section text:name="artikel_id1-3-2-2-1-10" text:style-name="artikel">
              <text:p text:style-name="artikel_kop_titel"><text:span text:style-name="artikel_kop_label">Artikel</text:span> <text:span text:style-name="artikel_kop_nr">8</text:span> Termijnen van betaling</text:p>
              <text:list text:style-name="id1-3-2-2-1-10-2">
                <text:list-item text:style-override="id1-3-2-2-1-10-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10-3">
                  <text:number>2.</text:number>
                  <text:p text:style-name="al">De Algemene termijnenwet is niet van toepassing op de in het eerste lid gestelde termijn.</text:p>
                  <text:p text:style-name="al"/>
                </text:list-item>
              </text:list>
            </text:section>
            <text:section text:name="artikel_id1-3-2-2-1-11"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p text:style-name="al"/>
            </text:section>
            <text:section text:name="artikel_id1-3-2-2-1-1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13" text:style-name="artikel">
              <text:p text:style-name="artikel_kop_titel"><text:span text:style-name="artikel_kop_label">Artikel</text:span> <text:span text:style-name="artikel_kop_nr">11</text:span> Intrekking van oude verordening</text:p>
              <text:p text:style-name="al">De “Verordening op de heffing en de invordering van Lijkbezorgingsrechten 2016”, vastgesteld in de openbare raadsvergadering van 5 november 2015,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14" text:style-name="artikel">
              <text:p text:style-name="artikel_kop_titel"><text:span text:style-name="artikel_kop_label">Artikel</text:span> <text:span text:style-name="artikel_kop_nr">12</text:span> Inwerkingtreding</text:p>
              <text:list text:style-name="id1-3-2-2-1-14-2">
                <text:list-item text:style-override="id1-3-2-2-1-14-2">
                  <text:number>1.</text:number>
                  <text:p text:style-name="al">Deze verordening treedt in werking met ingang van 1 juli 2016.</text:p>
                </text:list-item>
                <text:list-item text:style-override="id1-3-2-2-1-14-3">
                  <text:number>2.</text:number>
                  <text:p text:style-name="al">De datum van ingang van de heffing is 1 juli 2016.</text:p>
                  <text:p text:style-name="al"/>
                </text:list-item>
              </text:list>
            </text:section>
            <text:section text:name="artikel_id1-3-2-2-1-15" text:style-name="artikel">
              <text:p text:style-name="artikel_kop_titel"><text:span text:style-name="artikel_kop_label">Artikel</text:span> <text:span text:style-name="artikel_kop_nr">13</text:span> Citeertitel</text:p>
              <text:p text:style-name="al">Deze verordening wordt aangehaald als de “Verordening lijkbezorgingsrechten 2016”.</text:p>
              <text:p text:style-name="al"/>
              <text:p text:style-name="al">Aldus vastgesteld in de openbare raadsvergadering van 9 juni 2016. </text:p>
              <text:p text:style-name="al">de griffier, de voorzitter,</text:p>
              <text:p text:style-name="al">drs. C. Miedema drs. A.B.A.M. Ederveen.</text:p>
              <text:p text:style-name="al">
              <text:span text:style-name="nadrukvet"/>
            </text:p>
              <text:p text:style-name="al">
              <text:span text:style-name="nadrukvet">Tarieventabel behorende bij de “Verordening op de heffing en de invordering van lijkbezorgingsrechten 2016”.</text:span>
            </text:p>
              <text:p text:style-name="al"/>
            </text:section>
            <text:p text:style-name="hoofdstuk_bottom"/>
          </text:section>
          <text:section text:name="hoofdstuk_id1-3-2-2-2" text:style-name="hoofdstuk">
            <text:p text:style-name="hoofdstuk_kop"><text:span text:style-name="label">Hoofdstuk</text:span> <text:span text:style-name="nr">1</text:span> Verlenen van rechten</text:p>
            <text:section text:name="structuurtekst_id1-3-2-2-2-2" text:style-name="structuurtekst">
              <text:list text:style-name="id1-3-2-2-2-2-1">
                <text:list-item text:style-override="id1-3-2-2-2-2-1-1">
                  <text:number>1.</text:number>
                  <text:p text:style-name="al">1 Voor het verlenen van het uitsluitend recht op een</text:p>
                  <text:p text:style-name="al"> particulier graf of voor het plaatsen van een asbus/urn </text:p>
                  <text:p text:style-name="al"> in of op een particulier graf wordt geheven voor een periode van:</text:p>
                  <text:list text:style-name="id1-3-2-2-2-2-1-1-5">
                    <text:list-item text:style-override="id1-3-2-2-2-2-1-1-5-1">
                      <text:number>-</text:number>
                      <text:p text:style-name="al">10 jaar € 580,00</text:p>
                    </text:list-item>
                    <text:list-item text:style-override="id1-3-2-2-2-2-1-1-5-2">
                      <text:number>-</text:number>
                      <text:p text:style-name="al">15 jaar € 870,00</text:p>
                    </text:list-item>
                    <text:list-item text:style-override="id1-3-2-2-2-2-1-1-5-3">
                      <text:number>-</text:number>
                      <text:p text:style-name="al">20 jaar € 1160,00</text:p>
                    </text:list-item>
                    <text:list-item text:style-override="id1-3-2-2-2-2-1-1-5-4">
                      <text:number>-</text:number>
                      <text:p text:style-name="al">25 jaar € 1450,00</text:p>
                    </text:list-item>
                    <text:list-item text:style-override="id1-3-2-2-2-2-1-1-5-5">
                      <text:number>-</text:number>
                      <text:p text:style-name="al">30 jaar € 1740,00</text:p>
                      <text:p text:style-name="al"> Bij graven in de vakken E (ged.) F, K en L op de Oude begraafplaats geldt een toeslag van 100%. Zowel basistarief als toeslag worden per gebruikte reguliere grafpositie in rekening gebracht<text:span text:style-name="nadrukvet">.</text:span></text:p>
                      <text:p text:style-name="al">%1.1Voor het verlenen van het recht voor het plaatsen van </text:p>
                      <text:p text:style-name="al">%1.1 een asbus/urn in of op een urnenbewaarplaats voor een </text:p>
                      <text:p text:style-name="al">%1.1 periode van :</text:p>
                    </text:list-item>
                    <text:list-item text:style-override="id1-3-2-2-2-2-1-1-5-6">
                      <text:number>-</text:number>
                      <text:p text:style-name="al">10 jaar € 480,00</text:p>
                    </text:list-item>
                    <text:list-item text:style-override="id1-3-2-2-2-2-1-1-5-7">
                      <text:number>-</text:number>
                      <text:p text:style-name="al">15 jaar € 720,00</text:p>
                    </text:list-item>
                    <text:list-item text:style-override="id1-3-2-2-2-2-1-1-5-8">
                      <text:number>-</text:number>
                      <text:p text:style-name="al">20 jaar € 960,00</text:p>
                    </text:list-item>
                    <text:list-item text:style-override="id1-3-2-2-2-2-1-1-5-9">
                      <text:number>-</text:number>
                      <text:p text:style-name="al">25 jaar € 1200,00</text:p>
                    </text:list-item>
                    <text:list-item text:style-override="id1-3-2-2-2-2-1-1-5-10">
                      <text:number>-</text:number>
                      <text:p text:style-name="al">30 jaar € 1440,00</text:p>
                      <text:p text:style-name="al">%1.1Voor het verlenen van het recht voor het planten van </text:p>
                      <text:p text:style-name="al">%1.1 een herinneringsboom:</text:p>
                    </text:list-item>
                    <text:list-item text:style-override="id1-3-2-2-2-2-1-1-5-11">
                      <text:number>-</text:number>
                      <text:p text:style-name="al">10 jaar € 480,00</text:p>
                    </text:list-item>
                  </text:list>
                </text:list-item>
              </text:list>
              <text:p text:style-name="al">1.3.1 Voor het recht een gedenkplaatje langer geplaatst te houden dan </text:p>
              <text:p text:style-name="al"> de termijn van 10 jaar, met telkens een maximum van 10 jaar, </text:p>
              <text:p text:style-name="al"> dan wel het verlengen van de termijn van 10 jaar uiterlijk in het</text:p>
              <text:p text:style-name="al"> 10<text:span text:style-name="sup">e</text:span> jaar na planten van de herinneringsboom, met telkens</text:p>
              <text:p text:style-name="al"> een maximum van 10 jaar € 200,00</text:p>
              <text:list text:style-name="id1-3-2-2-2-2-7">
                <text:list-item text:style-override="id1-3-2-2-2-2-7-1">
                  <text:number>1.</text:number>
                  <text:p text:style-name="al">4 Voor het verlengen van het uitsluitend recht als bedoeld</text:p>
                  <text:p text:style-name="al"> in 1.1 wordt geheven voor een periode van:</text:p>
                  <text:list text:style-name="id1-3-2-2-2-2-7-1-4">
                    <text:list-item text:style-override="id1-3-2-2-2-2-7-1-4-1">
                      <text:number>-</text:number>
                      <text:p text:style-name="al">5 jaar € 290,00</text:p>
                    </text:list-item>
                    <text:list-item text:style-override="id1-3-2-2-2-2-7-1-4-2">
                      <text:number>-</text:number>
                      <text:p text:style-name="al">10 jaar € 580,00</text:p>
                    </text:list-item>
                    <text:list-item text:style-override="id1-3-2-2-2-2-7-1-4-3">
                      <text:number>-</text:number>
                      <text:p text:style-name="al">15 jaar € 870,00</text:p>
                    </text:list-item>
                    <text:list-item text:style-override="id1-3-2-2-2-2-7-1-4-4">
                      <text:number>-</text:number>
                      <text:p text:style-name="al">20 jaar € 1160,00</text:p>
                      <text:p text:style-name="al"> Bij graven in de vakken E (ged.) F, K en L op de Oude begraafplaats geldt een toeslag van 100%, met uitzondering van verlenging van rechten die zijn opgebouwd voor 1 januari 2012. </text:p>
                    </text:list-item>
                  </text:list>
                </text:list-item>
                <text:list-item text:style-override="id1-3-2-2-2-2-7-2">
                  <text:number>1.</text:number>
                  <text:p text:style-name="al">5 Voor het verlengen van het uitsluitend recht als bedoeld</text:p>
                </text:list-item>
              </text:list>
              <text:p text:style-name="al">In 1.2 wordt geheven voor een periode van:</text:p>
              <text:list text:style-name="id1-3-2-2-2-2-9">
                <text:list-item text:style-override="id1-3-2-2-2-2-9-1">
                  <text:number>-</text:number>
                  <text:p text:style-name="al">5 jaar € 240,00</text:p>
                </text:list-item>
                <text:list-item text:style-override="id1-3-2-2-2-2-9-2">
                  <text:number>-</text:number>
                  <text:p text:style-name="al">10 jaar € 480,00</text:p>
                </text:list-item>
                <text:list-item text:style-override="id1-3-2-2-2-2-9-3">
                  <text:number>-</text:number>
                  <text:p text:style-name="al">15 jaar € 720,00</text:p>
                </text:list-item>
                <text:list-item text:style-override="id1-3-2-2-2-2-9-4">
                  <text:number>-</text:number>
                  <text:p text:style-name="al">20 jaar € 960,00</text:p>
                  <text:p text:style-name="al"/>
                </text:list-item>
              </text:list>
            </text:section>
            <text:p text:style-name="hoofdstuk_bottom"/>
          </text:section>
          <text:section text:name="hoofdstuk_id1-3-2-2-3" text:style-name="hoofdstuk">
            <text:p text:style-name="hoofdstuk_kop"><text:span text:style-name="label">Hoofdstuk</text:span> <text:span text:style-name="nr">2</text:span> Begraven</text:p>
            <text:section text:name="structuurtekst_id1-3-2-2-3-2" text:style-name="structuurtekst">
              <text:list text:style-name="id1-3-2-2-3-2-1">
                <text:list-item text:style-override="id1-3-2-2-3-2-1-1">
                  <text:number>2.</text:number>
                  <text:p text:style-name="al">1 Voor het begraven van een lijk van een persoon van 12 jaar</text:p>
                  <text:p text:style-name="al"> of ouder in een particulier graf wordt geheven € 420,00</text:p>
                </text:list-item>
                <text:list-item text:style-override="id1-3-2-2-3-2-1-2">
                  <text:number>2.</text:number>
                  <text:p text:style-name="al">2 Voor het begraven van een lijk van een kind beneden 12 jaar in een</text:p>
                  <text:p text:style-name="al"> particulier graf, op de daarvoor aangewezen plaats, wordt geheven € 240,00</text:p>
                </text:list-item>
                <text:list-item text:style-override="id1-3-2-2-3-2-1-3">
                  <text:number>2.</text:number>
                  <text:p text:style-name="al">3 Voor het begraven van een levenloos geboren vrucht, op de</text:p>
                  <text:p text:style-name="al"> daarvoor aangewezen plaats, wordt geheven € 60,00</text:p>
                </text:list-item>
                <text:list-item text:style-override="id1-3-2-2-3-2-1-4">
                  <text:number>2.</text:number>
                  <text:p text:style-name="al">4 Voor het begraven van een lijk in een algemeen graf € 420,00</text:p>
                </text:list-item>
                <text:list-item text:style-override="id1-3-2-2-3-2-1-5">
                  <text:number>2.</text:number>
                  <text:p text:style-name="al">5 Voor het begraven op buitengewone uren wordt het recht,</text:p>
                  <text:p text:style-name="al"> bedoeld in de artikelen 2.1, 2.2, 2.3 en 2.4 verhoogd met:</text:p>
                </text:list-item>
              </text:list>
              <text:p text:style-name="al">2.5.1 50 % indien de begraving plaats vindt op werkdagen op een ander tijdstip dan bedoeld in artikel 10 van de Beheerverordening gemeentelijke begraafplaatsen Valkenswaard 2016;</text:p>
              <text:p text:style-name="al">2.5.2 75 % indien de begraving plaats heeft op een zaterdag;</text:p>
              <text:p text:style-name="al">2.5.3 100% indien de begraving plaats heeft op een zondag of wettelijk/algemeen erkende feestdag.</text:p>
              <text:p text:style-name="al"/>
            </text:section>
            <text:p text:style-name="hoofdstuk_bottom"/>
          </text:section>
          <text:section text:name="hoofdstuk_id1-3-2-2-4" text:style-name="hoofdstuk">
            <text:p text:style-name="hoofdstuk_kop"><text:span text:style-name="label">Hoofdstuk</text:span> <text:span text:style-name="nr">3</text:span> Plaatsen van asbussen en urnen</text:p>
            <text:section text:name="structuurtekst_id1-3-2-2-4-2" text:style-name="structuurtekst">
              <text:p text:style-name="al">3.1 Voor het plaatsen van een asbus of urn wordt geheven:</text:p>
              <text:p text:style-name="al">3.1.1 in of op een particulier graf € 85,00</text:p>
              <text:p text:style-name="al">3.1.2 in een algemeen graf € 85,00</text:p>
              <text:p text:style-name="al">3.1.3 in of op een urnenbewaarplaats € 85,00</text:p>
              <text:p text:style-name="al">3.2 Voor het plaatsen op buitengewone uren wordt het recht bedoeld</text:p>
              <text:p text:style-name="al">3. In de artikelen 3.1.1, 3.1.2 en 3.1.3 verhoogd met;</text:p>
              <text:p text:style-name="al">3.2.1 50% indien de plaatsing plaats vindt op werkdagen op een ander </text:p>
              <text:p text:style-name="al"> tijdstip dan bedoeld in artikel 10 van de Beheerverordening </text:p>
              <text:p text:style-name="al"> gemeentelijke begraafplaatsen Valkenswaard 2016;</text:p>
              <text:p text:style-name="al">3.2.2 75% indien de plaatsing plaats heeft op een zaterdag;</text:p>
              <text:p text:style-name="al">3.2.3 100% indien de plaatsing plaats heeft op een zondag of wettelijk/algemeen</text:p>
              <text:p text:style-name="al"> erkende feestdag.</text:p>
              <text:p text:style-name="al"/>
            </text:section>
            <text:p text:style-name="hoofdstuk_bottom"/>
          </text:section>
          <text:section text:name="hoofdstuk_id1-3-2-2-5" text:style-name="hoofdstuk">
            <text:p text:style-name="hoofdstuk_kop"><text:span text:style-name="label">Hoofdstuk</text:span> <text:span text:style-name="nr">4</text:span> Planten van een herinneringsboom</text:p>
            <text:section text:name="structuurtekst_id1-3-2-2-5-2" text:style-name="structuurtekst">
              <text:list text:style-name="id1-3-2-2-5-2-1">
                <text:list-item text:style-override="id1-3-2-2-5-2-1-1">
                  <text:number>4.</text:number>
                  <text:p text:style-name="al">1 voor het planten van een herinneringsboom, inclusief onderhoud voor</text:p>
                  <text:p text:style-name="al"> een periode van 10 jaar en een gedenkplaatje wordt geheven € 420,00</text:p>
                </text:list-item>
                <text:list-item text:style-override="id1-3-2-2-5-2-1-2">
                  <text:number>4.</text:number>
                  <text:p text:style-name="al">2 Voor het planten op buitengewone uren wordt het recht bedoeld</text:p>
                  <text:p text:style-name="al"> in artikel 4.1 verhoogd met;</text:p>
                </text:list-item>
              </text:list>
              <text:p text:style-name="al">4.2.1 50% indien het planten plaats vindt op werkdagen op een ander </text:p>
              <text:p text:style-name="al"> tijdstip dan bedoeld in artikel 10 van de Beheerverordening </text:p>
              <text:p text:style-name="al"> gemeentelijke begraafplaatsen Valkenswaard 2016;</text:p>
              <text:p text:style-name="al">4.2.2 75% indien het planten plaats heeft op een zaterdag;</text:p>
              <text:p text:style-name="al">4.2.3 100% indien het planten plaats heeft op een zondag of wettelijk/algemeen</text:p>
              <text:p text:style-name="al"> erkende feestdag.</text:p>
              <text:p text:style-name="al"/>
            </text:section>
            <text:p text:style-name="hoofdstuk_bottom"/>
          </text:section>
          <text:section text:name="hoofdstuk_id1-3-2-2-6" text:style-name="hoofdstuk">
            <text:p text:style-name="hoofdstuk_kop"><text:span text:style-name="label">Hoofdstuk</text:span> <text:span text:style-name="nr">5</text:span> Bijzetten</text:p>
            <text:section text:name="structuurtekst_id1-3-2-2-6-2" text:style-name="structuurtekst">
              <text:list text:style-name="id1-3-2-2-6-2-1">
                <text:list-item text:style-override="id1-3-2-2-6-2-1-1">
                  <text:number>5.</text:number>
                  <text:p text:style-name="al">1 Begraving of bijzetting van een lijk in een particulier graf waarvan</text:p>
                  <text:p text:style-name="al"> de uitgiftetermijn binnen de wettelijke minimum grafrusttermijn </text:p>
                  <text:p text:style-name="al"> afloopt, kan alleen plaatsvinden onder gelijktijdige verlenging </text:p>
                  <text:p text:style-name="al"> van de uitgiftetermijn met een zodanige periode dat de alsdan </text:p>
                  <text:p text:style-name="al"> resterende uitgiftetermijn ten minste gelijk is aan de wettelijke </text:p>
                  <text:p text:style-name="al"> minimum grafrusttermijn. Het recht bedraagt € 58,00 per jaar. </text:p>
                </text:list-item>
                <text:list-item text:style-override="id1-3-2-2-6-2-1-2">
                  <text:number>5.</text:number>
                  <text:p text:style-name="al">2 Bijzetting van een asbus of urn kan plaatsvinden onder de voorwaarde,</text:p>
                  <text:p text:style-name="al"> dat de gekozen termijn tenminste de termijn van de eerstgeplaatste </text:p>
                  <text:p text:style-name="al"> overschrijdt. Voor deze overschrijding bedraagt het recht € 48,00 </text:p>
                  <text:p text:style-name="al"> per jaar.</text:p>
                </text:list-item>
                <text:list-item text:style-override="id1-3-2-2-6-2-1-3">
                  <text:number>5.</text:number>
                  <text:p text:style-name="al">3 Voor het bijzetten van een lijk van een persoon van 12 jaar</text:p>
                  <text:p text:style-name="al"> of ouder in een particulier graf wordt geheven € 420,00</text:p>
                </text:list-item>
                <text:list-item text:style-override="id1-3-2-2-6-2-1-4">
                  <text:number>5.</text:number>
                  <text:p text:style-name="al">4 Voor het bijzetten van een lijk van een kind beneden</text:p>
                  <text:p text:style-name="al"> 12 jaar in een particulier graf wordt geheven € 240,00</text:p>
                </text:list-item>
                <text:list-item text:style-override="id1-3-2-2-6-2-1-5">
                  <text:number>5.</text:number>
                  <text:p text:style-name="al">5 Voor het bijzetten van een levenloos geboren vrucht, op de</text:p>
                  <text:p text:style-name="al"> daarvoor aangewezen plaats, wordt geheven € 60,00</text:p>
                </text:list-item>
                <text:list-item text:style-override="id1-3-2-2-6-2-1-6">
                  <text:number>5.</text:number>
                  <text:p text:style-name="al">6 Voor het bijzetten van een lijk in een algemeen graf € 420,00</text:p>
                </text:list-item>
                <text:list-item text:style-override="id1-3-2-2-6-2-1-7">
                  <text:number>5.</text:number>
                  <text:p text:style-name="al">7 Voor het bijzetten van een asbus of urn in of op een particulier graf € 85,00</text:p>
                </text:list-item>
                <text:list-item text:style-override="id1-3-2-2-6-2-1-8">
                  <text:number>5.</text:number>
                  <text:p text:style-name="al">8 Voor het bijzetten van een asbus of urn in een algemeen graf € 85,00</text:p>
                </text:list-item>
                <text:list-item text:style-override="id1-3-2-2-6-2-1-9">
                  <text:number>5.</text:number>
                  <text:p text:style-name="al">9 Voor het bijzetten van een asbus of urn in of op een</text:p>
                  <text:p text:style-name="al"> urnenbewaarplaats € 85,00</text:p>
                </text:list-item>
                <text:list-item text:style-override="id1-3-2-2-6-2-1-10">
                  <text:number>5.</text:number>
                  <text:p text:style-name="al">10 Voor het bijzetten op buitengewone uren wordt het recht,</text:p>
                  <text:p text:style-name="al"> bedoeld in de artikelen 5.3 tot en met 5.9 verhoogd met:</text:p>
                </text:list-item>
                <text:list-item text:style-override="id1-3-2-2-6-2-1-11">
                  <text:number>5.</text:number>
                  <text:p text:style-name="al">10.1 50 % indien de bijzetting plaats vindt op werkdagen op een ander</text:p>
                  <text:p text:style-name="al"> tijdstip dan bedoeld in artikel 10 van de Beheerverordening </text:p>
                  <text:p text:style-name="al"> gemeentelijke begraafplaatsen Valkenswaard 2016;</text:p>
                </text:list-item>
                <text:list-item text:style-override="id1-3-2-2-6-2-1-12">
                  <text:number>5.</text:number>
                  <text:p text:style-name="al">10.2 75 % indien de bijzetting plaats heeft op een zaterdag;</text:p>
                </text:list-item>
                <text:list-item text:style-override="id1-3-2-2-6-2-1-13">
                  <text:number>5.</text:number>
                  <text:p text:style-name="al">10.3 100% indien de bijzetting plaats heeft op een zondag of</text:p>
                  <text:p text:style-name="al"> wettelijk/algemeen erkende feestdag.</text:p>
                </text:list-item>
                <text:list-item text:style-override="id1-3-2-2-6-2-1-14">
                  <text:number>5.</text:number>
                  <text:p text:style-name="al">11 voor het dieper leggen van begravene(n) in verband met bijzetting € 105,00</text:p>
                </text:list-item>
                <text:list-item text:style-override="id1-3-2-2-6-2-1-15">
                  <text:number>50.</text:number>
                  <text:p text:style-name="al">12 voor het dieper leggen op buitengewone uren wordt het recht</text:p>
                  <text:p text:style-name="al"> bedoeld in het artikel 5.11 verhoogd met:</text:p>
                </text:list-item>
                <text:list-item text:style-override="id1-3-2-2-6-2-1-16">
                  <text:number>5.</text:number>
                  <text:p text:style-name="al">12.1 75 % indien het dieper leggen plaats heeft op zaterdag;</text:p>
                </text:list-item>
                <text:list-item text:style-override="id1-3-2-2-6-2-1-17">
                  <text:number>5.</text:number>
                  <text:p text:style-name="al">12.2 100 % indien dieper leggen plaats heeft op een zondag of</text:p>
                  <text:p text:style-name="al"> wettelijk/algemeen erkende feestdag.</text:p>
                  <text:p text:style-name="al"/>
                </text:list-item>
              </text:list>
            </text:section>
            <text:p text:style-name="hoofdstuk_bottom"/>
          </text:section>
          <text:section text:name="hoofdstuk_id1-3-2-2-7" text:style-name="hoofdstuk">
            <text:p text:style-name="hoofdstuk_kop"><text:span text:style-name="label">Hoofdstuk</text:span> <text:span text:style-name="nr">6</text:span> Opgraven</text:p>
            <text:section text:name="structuurtekst_id1-3-2-2-7-2" text:style-name="structuurtekst">
              <text:list text:style-name="id1-3-2-2-7-2-1">
                <text:list-item text:style-override="id1-3-2-2-7-2-1-1">
                  <text:number>6.</text:number>
                  <text:p text:style-name="al">1 De kosten voor opgraven zijn gelijk aan de kosten voor begraven</text:p>
                  <text:p text:style-name="al"> c.q. voor het plaatsen van asbussen en urnen.</text:p>
                </text:list-item>
                <text:list-item text:style-override="id1-3-2-2-7-2-1-2">
                  <text:number>6.</text:number>
                  <text:p text:style-name="al">2 De kosten voor herbegraven zijn gelijk aan de kosten voor begraven c.q.</text:p>
                  <text:p text:style-name="al"> voor het plaatsen van asbussen en urnen.</text:p>
                  <text:p text:style-name="al">%1.1De kosten voor opgraven en herbegraven bedragen, indien dit </text:p>
                </text:list-item>
              </text:list>
              <text:p text:style-name="al">plaatsvindt op de gemeentelijke begraafplaatsen in Valkenswaard, </text:p>
              <text:p text:style-name="al">het dubbele van de kosten voor begraven c.q. voor het plaatsen </text:p>
              <text:p text:style-name="al">van asbussen en urnen.</text:p>
              <text:p text:style-name="al"/>
            </text:section>
            <text:p text:style-name="hoofdstuk_bottom"/>
          </text:section>
          <text:section text:name="hoofdstuk_id1-3-2-2-8" text:style-name="hoofdstuk">
            <text:p text:style-name="hoofdstuk_kop"><text:span text:style-name="label">Hoofdstuk</text:span> <text:span text:style-name="nr">7</text:span> Verstrooien crematie-as</text:p>
            <text:section text:name="structuurtekst_id1-3-2-2-8-2" text:style-name="structuurtekst">
              <text:p text:style-name="al">7.1 Voor het verstrooien van crematie as wordt per asbus geheven:</text:p>
              <text:p text:style-name="al">7.1.1 in een particulier graf € 70,00</text:p>
              <text:p text:style-name="al">7.1.2 op een verstrooiingsplaats € 70,00</text:p>
              <text:p text:style-name="al">7.1.3 op een verstrooiingsplaats met levering naamplaatje € 105,00</text:p>
              <text:p text:style-name="al">7.2 Voor het verstrooien op buitengewone uren wordt het recht, bedoeld</text:p>
              <text:p text:style-name="al">7. in de artikelen 7.1.1, 7.1.2 en 7.1.3 verhoogd met;</text:p>
              <text:p text:style-name="al">7.2.1 50% indien het verstrooien plaats vindt op werkdagen op een ander </text:p>
              <text:p text:style-name="al"> tijdstip dan bedoeld in artikel 10 van de Beheerverordening </text:p>
              <text:p text:style-name="al"> gemeentelijke begraafplaatsen Valkenswaard 2016;</text:p>
              <text:p text:style-name="al">7.2.2 75% indien het verstrooien plaats heeft op een zaterdag;</text:p>
              <text:p text:style-name="al">7.2.3 100% indien het verstrooien plaats heeft op een zondag of </text:p>
              <text:p text:style-name="al"> wettelijk/algemeen erkende feestdag.</text:p>
              <text:p text:style-name="al">7.3 Leveren en plaatsen (nieuw) naamplaatje op gedenkzuil. € 35,00</text:p>
              <text:p text:style-name="al"/>
              <text:p text:style-name="al">Behorende bij raadsbesluit van 9 juni 2016.</text:p>
            </text:section>
            <text:p text:style-name="hoofdstuk_bottom"/>
          </text:section>
          <text:section text:name="hoofdstuk_id1-3-2-2-9" text:style-name="hoofdstuk">
            <text:p text:style-name="hoofdstuk_kop">de griffier, de voorzitter,</text:p>
            <text:p text:style-name="hoofdstuk_bottom"/>
          </text:section>
          <text:section text:name="hoofdstuk_id1-3-2-2-10" text:style-name="hoofdstuk">
            <text:p text:style-name="hoofdstuk_kop">drs. C. Miedema drs. A.B.A.M. Ederveen</text:p>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lkenswaard.</text:p>
            </table:table-cell>
            <table:table-cell office:value-type="string" table:style-name="header.C">
              <text:p text:style-name="headerright"><text:span text:style-name="nr">Nr. 99130</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130</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130</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130</meta:user-defined>
    <meta:user-defined meta:name="OVERHEIDop.GmbID/DC.identifier">gmb-2016-99130</meta:user-defined>
    <meta:user-defined meta:name="OVERHEID.TaxonomieBeleidsagenda/OVERHEID.category">Financiën | Organisatie en beleid</meta:user-defined>
    <meta:user-defined meta:name="OVERHEID.Gemeente/DC.spatial">Valkenswaard</meta:user-defined>
    <meta:user-defined meta:name="DC.source">art. 229 Gemw;1.0:c:BWBR0005416&amp;artikel=229&amp;g=2016-07-01</meta:user-defined>
    <meta:user-defined meta:name="OVERHEID.Organisatietype/OVERHEID.organisationType">gemeente</meta:user-defined>
    <meta:user-defined meta:name="OVERHEID.Gemeente/DC.creator">Valkenswaard</meta:user-defined>
    <dc:language>nl</dc:language>
    <meta:user-defined meta:name="OVERHEID.Informatietype/DC.type">officiële publicatie</meta:user-defined>
    <meta:user-defined meta:name="OVERHEID.Gemeente/OVERHEID.authority">Valkenswaard</meta:user-defined>
    <meta:user-defined meta:name="OVERHEID.Gemeente/DCTERMS.publisher">Valkenswaard</meta:user-defined>
    <meta:user-defined meta:name="OVERHEIDgvop.Informatietype/DC.type">Verordeningen</meta:user-defined>
    <meta:user-defined meta:name="OVERHEIDop.versieInformatie"/>
  </office:meta>
</office:document-meta>
</file>