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ijksstraatweg thv. Manege de Prins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xx | Rijksstraatweg thv. Manege de Prinsenstad | het kappen van 7 bomen wegens einde levensduur | beslistermijn is met maximaal 6 weken verlengd | kap | nieuwe beslisdatum: 01-03-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1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1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1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Rijksstraatweg thv. Manege de Prinsen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913</meta:user-defined>
    <meta:user-defined meta:name="OVERHEIDop.GmbID/DC.identifier">gmb-2016-991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JE 145</meta:user-defined>
    <meta:user-defined meta:name="OVERHEIDop.woonplaats">Delft</meta:user-defined>
    <meta:user-defined meta:name="OVERHEIDop.straatnaam">Rijksstraat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7286 442759</meta:user-defined>
    <meta:user-defined meta:name="OVERHEIDop.versieInformatie"/>
  </office:meta>
</office:document-meta>
</file>