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ekampsteeg/Bornsesteeg/Plassteeg kadastraalnummer B11072, B9738 en B8782: Nieuwe aanvraag omgevingsvergunning  kappen van 7 zomereiken en 3 schietwilg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elekampsteeg/Bornsesteeg/Plassteeg kadastraalnummer B11072, B9738 en B8782, kappen van 7 zomereikenen 3 schietwilgen, ZAAK163433, ontvangen op 18-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91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elekampsteeg/Bornsesteeg/Plassteeg kadastraalnummer B11072, B9738 en B8782: Nieuwe aanvraag omgevingsvergunning  kappen van 7 zomereiken en 3 schietwilg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29</meta:user-defined>
    <meta:user-defined meta:name="OVERHEIDop.GmbID/DC.identifier">gmb-2016-99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C 34</meta:user-defined>
    <meta:user-defined meta:name="OVERHEIDop.woonplaats">Wageningen</meta:user-defined>
    <meta:user-defined meta:name="OVERHEIDop.straatnaam">Kielekampsteeg</meta:user-defined>
    <meta:user-defined meta:name="OVERHEID.PostcodeHuisnummer/OVERHEIDop.postcodeHuisnummer">6708PD 87</meta:user-defined>
    <meta:user-defined meta:name="OVERHEIDop.straatnaam">Bornsesteeg</meta:user-defined>
    <meta:user-defined meta:name="OVERHEID.PostcodeHuisnummer/OVERHEIDop.postcodeHuisnummer">6708PD 79</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45 445010</meta:user-defined>
    <meta:user-defined meta:name="OVERHEID.EPSG28992/DC.spatial">173482 444810</meta:user-defined>
    <meta:user-defined meta:name="OVERHEID.EPSG28992/DC.spatial">173687 444454</meta:user-defined>
    <meta:user-defined meta:name="OVERHEIDop.versieInformatie"/>
  </office:meta>
</office:document-meta>
</file>