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Fazantenstraat t.h.v. nr. 22 (Volkstuinvereniging Vreeing), het kappen van 1 el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Fazantenstraat t.h.v. nr. 22 (Volkstuinvereniging Vreeing), het kappen van 1 els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12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2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2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Fazantenstraat t.h.v. nr. 22 (Volkstuinvereniging Vreeing), het kappen van 1 el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27</meta:user-defined>
    <meta:user-defined meta:name="OVERHEIDop.GmbID/DC.identifier">gmb-2016-99127</meta:user-defined>
    <meta:user-defined meta:name="OVERHEID.TaxonomieBeleidsagenda/OVERHEID.category">Natuur en milieu | Organisatie en beleid</meta:user-defined>
    <meta:user-defined meta:name="OVERHEIDop.referentienummer">52803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N 22</meta:user-defined>
    <meta:user-defined meta:name="OVERHEIDop.woonplaats">Amersfoort</meta:user-defined>
    <meta:user-defined meta:name="OVERHEIDop.straatnaam">Fazant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30 464673</meta:user-defined>
    <meta:user-defined meta:name="OVERHEIDop.versieInformatie"/>
  </office:meta>
</office:document-meta>
</file>