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3-1-1">
      <style:table-column-properties/>
    </style:style>
  </office:automatic-styles>
  <office:body>
    <office:text>
      <text:p text:style-name="new_page_staatscourant"/>
      <text:p text:style-name="single-kop-titel">Omgevingsvergunning verlengen beslistermijn, Zoelense Zandweg 1 in Zoelen</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van de gemeente Buren maken bekend dat zij in het kader van de Wet algemene bepalingen omgevingsrecht hebben besloten voor het volgende verzoek de beslistermijn te verlengen met een termijn van maximaal 6 weken:</text:p>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Zoelense Zandweg 1, 4011 LW in Zoelen, de nieuwbouw van een duik- en kanocentrum De Beldert. Beslistermijn verlengd tot 22-08-2016</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9912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2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2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en beslistermijn, Zoelense Zandweg 1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25</meta:user-defined>
    <meta:user-defined meta:name="OVERHEIDop.GmbID/DC.identifier">gmb-2016-9912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177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LW 1</meta:user-defined>
    <meta:user-defined meta:name="OVERHEIDop.woonplaats">Zoelen</meta:user-defined>
    <meta:user-defined meta:name="OVERHEIDop.straatnaam">Zoelense Zand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8423 436955</meta:user-defined>
    <meta:user-defined meta:name="OVERHEIDop.versieInformatie"/>
  </office:meta>
</office:document-meta>
</file>