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PRINS BERNHARDWEG 12 ORANJE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woning (ten behoeve van mantelzorg) op het perceel Prins Bernhardweg 12 te Oranjewoud  </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99123</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123</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123</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PRINS BERNHARDWEG 12 ORANJEWOU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123</meta:user-defined>
    <meta:user-defined meta:name="OVERHEIDop.GmbID/DC.identifier">gmb-2016-9912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53XD 12</meta:user-defined>
    <meta:user-defined meta:name="OVERHEIDop.woonplaats">Oranjewoud</meta:user-defined>
    <meta:user-defined meta:name="OVERHEIDop.straatnaam">Prins Bernhard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3592 551589</meta:user-defined>
    <meta:user-defined meta:name="OVERHEIDop.versieInformatie"/>
  </office:meta>
</office:document-meta>
</file>