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3 bedrijfsgebouwen, Koningspade 28, 1718 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juli 2016 besloten om de beslistermijn van de volgende aanvraag omgevingsvergunning te verlengen met 6 weken:</text:p>
            <text:p text:style-name="common-al">het bouwen van 3 bedrijfsgebouwen op het perceel Koningspade 28, 1718 MP Hoogwoud (ingediend op 9 mei 2016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911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3 bedrijfsgebouwen, Koningspade 28, 1718 M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17</meta:user-defined>
    <meta:user-defined meta:name="OVERHEIDop.GmbID/DC.identifier">gmb-2016-9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P 28</meta:user-defined>
    <meta:user-defined meta:name="OVERHEIDop.woonplaats">Hoogwoud</meta:user-defined>
    <meta:user-defined meta:name="OVERHEIDop.straatnaam">Konings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Overige overheidsinformatie</meta:user-defined>
    <meta:user-defined meta:name="OVERHEID.EPSG28992/DC.spatial">124398 526679</meta:user-defined>
    <meta:user-defined meta:name="OVERHEIDop.versieInformatie"/>
  </office:meta>
</office:document-meta>
</file>