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Achterdijk 30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0 juli 2016</text:p>
            <text:p text:style-name="common-al">Activiteit:  het wijzigen van de inrichting</text:p>
            <text:p text:style-name="common-al">WABO-nummer: OV 2016079</text:p>
            <text:p text:style-name="common-al">Bestuursorgaan: college van burgemeester en wethouders </text:p>
            <text:p text:style-name="common-al">Datum verzending besluit: </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911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1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1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t ontvankelijk), Achterdijk 30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11</meta:user-defined>
    <meta:user-defined meta:name="OVERHEIDop.GmbID/DC.identifier">gmb-2016-9911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B 30</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56 451606</meta:user-defined>
    <meta:user-defined meta:name="OVERHEIDop.versieInformatie"/>
  </office:meta>
</office:document-meta>
</file>