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Agniet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</text:p>
            <text:p text:style-name="tussenkopcur">
            <text:span text:style-name="nadrukvet">Locatie: </text:span>
            <text:span text:style-name="nadrukvet">Agnietenstraat </text:span>
          </text:p>
            <text:p text:style-name="common-al">Datum: 24 september 2016</text:p>
            <text:p text:style-name="common-al">Dossiernummer: 7378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910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Agniet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05</meta:user-defined>
    <meta:user-defined meta:name="OVERHEIDop.GmbID/DC.identifier">gmb-2016-991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Agniet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43 444690</meta:user-defined>
    <meta:user-defined meta:name="OVERHEIDop.versieInformatie"/>
  </office:meta>
</office:document-meta>
</file>