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avondmarkt op 19 augustus 2016 in Heinkenszand (verleend op 18 juli 2016, 16.027690);</text:p>
              </text:list-item>
              <text:list-item text:style-override="id1-3-2-1-1-2-2">
                <text:number>•</text:number>
                <text:p text:style-name="al">een vergunning voor het houden van een dors en stoppeldag op 13 augustus 2016 in Borssele (verleend op 15 juli 2016, 16.027627);</text:p>
              </text:list-item>
              <text:list-item text:style-override="id1-3-2-1-1-2-3">
                <text:number>•</text:number>
                <text:p text:style-name="al">een vergunning voor het houden van een rommelmarkt op 3 september 2016 in Heinkenszand (verleend op 15 juli 2016, 16.027619);</text:p>
              </text:list-item>
              <text:list-item text:style-override="id1-3-2-1-1-2-4">
                <text:number>•</text:number>
                <text:p text:style-name="al">een vergunning voor het houden van springconcoursen op 27 juli 2016 tot en met 7 augustus 2016 in Nisse (verleend op 14 juli, 16.026776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afsluiten van wegen voor de avondmarkt op 19 augustus 2016 in Heinkenszand (verleend op 18 juli 2016, 16.027690);</text:p>
              </text:list-item>
              <text:list-item text:style-override="id1-3-2-1-1-4-2">
                <text:number>•</text:number>
                <text:p text:style-name="al">een vergunning voor het plaatsen van tenten voor de springconcoursen op 22 juli 2016 tot en met 10 augustus 2016 in Nisse (verleend op 14 juli 2016, 16.026776);</text:p>
              </text:list-item>
              <text:list-item text:style-override="id1-3-2-1-1-4-3">
                <text:number>•</text:number>
                <text:p text:style-name="al">een vergunning voor het afsluiten van wegen voor een straatbarbecue op 3 september 2016 in Lewedorp (verleend op 13 juli, 16.027160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910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02</meta:user-defined>
    <meta:user-defined meta:name="OVERHEIDop.GmbID/DC.identifier">gmb-2016-99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PostcodeHuisnummer/OVERHEIDop.postcodeHuisnummer">4451KB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527 388083</meta:user-defined>
    <meta:user-defined meta:name="OVERHEID.EPSG28992/DC.spatial">46252 388235</meta:user-defined>
    <meta:user-defined meta:name="OVERHEIDop.versieInformatie"/>
  </office:meta>
</office:document-meta>
</file>