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Olof Palme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6 LN | Olof Palmestraat 1 | het realiseren van een nieuw inwendig noodtrappenhuis tbv. een vluchtweg vanuit de showroom naar het zelfbedieningsmagazijn | beslistermijn is met maximaal 6 weken verlengd | bouw | nieuwe beslisdatum: 07-03-2016</text:span>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910</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910</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910</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Olof Palme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9910</meta:user-defined>
    <meta:user-defined meta:name="OVERHEIDop.GmbID/DC.identifier">gmb-2016-991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6LN 1</meta:user-defined>
    <meta:user-defined meta:name="OVERHEIDop.woonplaats">Delft</meta:user-defined>
    <meta:user-defined meta:name="OVERHEIDop.straatnaam">Olof Palme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836 447613</meta:user-defined>
    <meta:user-defined meta:name="OVERHEIDop.versieInformatie"/>
  </office:meta>
</office:document-meta>
</file>