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raedthof 10 (Erve Sprenkelaer (cluster 1 – midde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text:p>
            <text:p text:style-name="common-al">Datum verzending:29 december 2015</text:p>
            <text:p text:style-name="common-al">Wabonummer: W15/01116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praedthof 10 (Erve Sprenkelaer (cluster 1 – midde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91</meta:user-defined>
    <meta:user-defined meta:name="OVERHEIDop.GmbID/DC.identifier">gmb-2016-991</meta:user-defined>
    <meta:user-defined meta:name="OVERHEID.TaxonomieBeleidsagenda/OVERHEID.category">Ruimte en infrastructuur | Organisatie en beleid</meta:user-defined>
    <meta:user-defined meta:name="OVERHEIDop.referentienummer">W15/0111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Stepraedt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17 471778</meta:user-defined>
    <meta:user-defined meta:name="OVERHEIDop.versieInformatie"/>
  </office:meta>
</office:document-meta>
</file>