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ontheffing bestemming - Rijksstraatweg 7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497</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0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0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ontheffing bestemming - Rijksstraatweg 7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097</meta:user-defined>
    <meta:user-defined meta:name="OVERHEIDop.GmbID/DC.identifier">gmb-2016-99097</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049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C 713</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318 458740</meta:user-defined>
    <meta:user-defined meta:name="OVERHEIDop.versieInformatie"/>
  </office:meta>
</office:document-meta>
</file>