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erlsestraat 2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16 is er een melding brandveilig gebruik ontvangen voor de bijeenkomst- en kantoorfunctie, in het pand van Huijsmans Goosens B.V. gelegen aan de Heerlsestraat 2 te Kruisland. Deze melding is geregistreerd onder nummer ZK16001322.</text:p>
            <text:p text:style-name="common-al">Bezwaar</text:p>
            <text:p text:style-name="common-al">Tegen de ingekomen meldingbrandveilig gebruik kunt u geen bezwaar maken. Voor meer informatie over deze 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90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Heerlsestraat 2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95</meta:user-defined>
    <meta:user-defined meta:name="OVERHEIDop.GmbID/DC.identifier">gmb-2016-9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T 2</meta:user-defined>
    <meta:user-defined meta:name="OVERHEIDop.woonplaats">Kruisland</meta:user-defined>
    <meta:user-defined meta:name="OVERHEIDop.straatnaam">Heerls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4793 395570</meta:user-defined>
    <meta:user-defined meta:name="OVERHEIDop.versieInformatie"/>
  </office:meta>
</office:document-meta>
</file>