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Hogeweg t.h.v. nr. 7, het tijdelijk plaatsen van een kraan op de openbare we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Hogeweg t.h.v. nr. 7, het tijdelijk plaatsen van een kraan op de openbare weg, 05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09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Hogeweg t.h.v. nr. 7, het tijdelijk plaatsen van een kraan op de openbare we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94</meta:user-defined>
    <meta:user-defined meta:name="OVERHEIDop.GmbID/DC.identifier">gmb-2016-99094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41 463366</meta:user-defined>
    <meta:user-defined meta:name="OVERHEIDop.versieInformatie"/>
  </office:meta>
</office:document-meta>
</file>