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eusichemse Broeksteeg 2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houden van legkippen in de stallen en uitloopweide, Beusichemse Broeksteeg 2, 41112 PJ in Beusichem (8-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0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usichemse Broeksteeg 2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93</meta:user-defined>
    <meta:user-defined meta:name="OVERHEIDop.GmbID/DC.identifier">gmb-2016-990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46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PJ 2</meta:user-defined>
    <meta:user-defined meta:name="OVERHEIDop.woonplaats">Beusichem</meta:user-defined>
    <meta:user-defined meta:name="OVERHEIDop.straatnaam">Beusichemse Broek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296 438838</meta:user-defined>
    <meta:user-defined meta:name="OVERHEIDop.versieInformatie"/>
  </office:meta>
</office:document-meta>
</file>