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OLO1547621- Kasteelselaan 2,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text:span>
          </text:p>
            <text:p text:style-name="common-al">Burgemeester en wethouders van Berg en Dal maken bekend dat zij de volgende omgevingsvergunning hebben verleend:</text:p>
            <text:p text:style-name="common-al"/>
            <text:p text:style-name="common-al">Voor : het bouwen van een schuur</text:p>
            <text:p text:style-name="common-al">Locatie : Kasteelselan 2 in Ubbergen</text:p>
            <text:p text:style-name="common-al">Datum besluit : 26 januari 2016</text:p>
            <text:p text:style-name="common-al">Datum verzending : 26 jan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roep</text:span>
          </text:p>
            <text:p text:style-name="common-al">Op grond van de Algemene wet bestuursrecht kunt u tegen dit besluit binnen zes weken na dagtekening van verzending daarvan, tegen betaling van griffierechten, een beroepschrift indienen bij de Rechtbank Gelderland, team Bestuursrecht,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Sector Bestuursrecht te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90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0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0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OLO1547621- Kasteelselaan 2,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09</meta:user-defined>
    <meta:user-defined meta:name="OVERHEIDop.GmbID/DC.identifier">gmb-2016-99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J 2a</meta:user-defined>
    <meta:user-defined meta:name="OVERHEIDop.woonplaats">Ubbergen</meta:user-defined>
    <meta:user-defined meta:name="OVERHEIDop.straatnaam">Kasteelse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068 427421</meta:user-defined>
    <meta:user-defined meta:name="OVERHEIDop.versieInformatie"/>
  </office:meta>
</office:document-meta>
</file>