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oordewierweg 8, het tijdelijk inrichten van een bouwplaats en het plaatsen van een mobiele kraan op de openbare we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8, het tijdelijk inrichten van een bouwplaats en het plaatsen van een mobiele kraan op de openbare we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0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Noordewierweg 8, het tijdelijk inrichten van een bouwplaats en het plaatsen van een mobiele kraan op de openbare we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83</meta:user-defined>
    <meta:user-defined meta:name="OVERHEIDop.GmbID/DC.identifier">gmb-2016-9908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8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26 463472</meta:user-defined>
    <meta:user-defined meta:name="OVERHEIDop.versieInformatie"/>
  </office:meta>
</office:document-meta>
</file>