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denregenstraat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oudenregenstraat 29, 1402 EV Bussum</text:span>
          </text:p>
            <text:p text:style-name="common-al">Oprichten dakopbouw en plaatsen dakkapellen dakvlak voor- en achte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8 januari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0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0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oudenregenstraat 2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08</meta:user-defined>
    <meta:user-defined meta:name="OVERHEIDop.GmbID/DC.identifier">gmb-2016-9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EV 29</meta:user-defined>
    <meta:user-defined meta:name="OVERHEIDop.woonplaats">Bussum</meta:user-defined>
    <meta:user-defined meta:name="OVERHEIDop.straatnaam">Goudenreg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293 476050</meta:user-defined>
    <meta:user-defined meta:name="OVERHEIDop.versieInformatie"/>
  </office:meta>
</office:document-meta>
</file>